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unlock_1"/><text:bookmark-start text:name="localunlock"/>LocalUnlock<text:bookmark-end text:name="__RefHeading___localunlock_1"/><text:bookmark-end text:name="localunlock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Decrements the lock count of a local memory object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OOL WINAPI LocalUnlock<text:span text:style-name="highlight_br0">(</text:span><text:line-break/>HLOCAL hMem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hMem – Handle to the memory object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FALSE (0) if the lock count becomes zero (object is now unlocked).</text:p>
      <text:p text:style-name="Text_20_body">Returns TRUE (non‑zero) if the lock count is still greater than zero after decrementing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The return value indicates the new lock state, not success or failure – the function always succeeds for a valid handle.</text:p>
      <text:p text:style-name="Text_20_body">Unlocking allows the heap manager to move or discard the block during compaction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OOL stillLocked <text:span text:style-name="highlight_sy0">=</text:span> LocalUnlock<text:span text:style-name="highlight_br0">(</text:span>hMem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hMem<text:line-break/><text:span text:style-name="highlight_kw1">call</text:span> LocalUnlock<text:line-break/><text:span text:style-name="highlight_kw1">test</text:span> <text:span text:style-name="highlight_kw4">ax</text:span><text:span text:style-name="highlight_sy1">,</text:span> <text:span text:style-name="highlight_kw4">ax</text:span> <text:span text:style-name="highlight_co1">; zero if completely unlocked</text:span>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osfree.su/doku/doku.php?id=en:docs:win16:api:kernel:locallock" text:style-name="Internet_20_link" text:visited-style-name="Visited_20_Internet_20_Link">LocalLock</text:a></text:p>
        </text:list-item>
        <text:list-item>
          <text:p text:style-name="List_20_1_Content_Last"> <text:a xlink:type="simple" xlink:href="https://osfree.su/doku/doku.php?id=en:docs:win16:api:kernel:localflags" text:style-name="Internet_20_link" text:visited-style-name="Visited_20_Internet_20_Link">LocalFlags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#en:docs:win16:api:kernel:localunlock" text:style-name="Local_20_link" text:visited-style-name="Visited_20_Local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24:23</meta:creation-date>
    <dc:creator>Generated</dc:creator>
    <dc:date>2026-06-13T03::24:23</dc:date>
    <dc:language>en-US</dc:language>
    <meta:editing-cycles>1</meta:editing-cycles>
    <meta:editing-duration>PT0S</meta:editing-duration>
    <dc:title>en:docs:win16:api:kernel:localunlock</dc:title>
  </office:meta>
</office:document-meta>
</file>