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init_1"/><text:bookmark-start text:name="localinit"/>LocalInit<text:bookmark-end text:name="__RefHeading___localinit_1"/><text:bookmark-end text:name="local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s a local heap within a specified memory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WINAPI LocalInit<text:span text:style-name="highlight_br0">(</text:span><text:line-break/><text:s text:c="2"/>WORD<text:s text:c="2"/>wSegment<text:span text:style-name="highlight_sy0">,</text:span><text:line-break/><text:s text:c="2"/>WORD<text:s text:c="2"/>wOffset<text:span text:style-name="highlight_sy0">,</text:span><text:line-break/><text:s text:c="2"/>WORD<text:s text:c="2"/>wHeapSize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<text:span text:style-name="Strong_20_Emphasis">wSegment</text:span> - The selector of the segment in which to initialize the local heap.</text:p>
        </text:list-item>
        <text:list-item>
          <text:p text:style-name="List_20_1_Content"> <text:span text:style-name="Strong_20_Emphasis">wOffset</text:span> - The offset within the segment at which the heap should start.</text:p>
        </text:list-item>
        <text:list-item>
          <text:p text:style-name="List_20_1_Content_Last"> <text:span text:style-name="Strong_20_Emphasis">wHeapSize</text:span> - The size, in bytes, of the heap to initializ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list text:style-name="List_20_1" text:continue-numbering="false">
        <text:list-item>
          <text:p text:style-name="List_20_1_Content_First"> Returns <text:span text:style-name="Strong_20_Emphasis">non-zero</text:span> if the heap is successfully initialized.</text:p>
        </text:list-item>
        <text:list-item>
          <text:p text:style-name="List_20_1_Content_Last"> Returns <text:span text:style-name="Strong_20_Emphasis">0</text:span> if initialization fails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function sets up a local heap manager within the provided segment, enabling local memory allocation functions to operate within that segment.</text:p>
        </text:list-item>
        <text:list-item>
          <text:p text:style-name="List_20_1_Content_Last"> Applications typically call LocalInit during initialization of a data segment or a dynamically allocated memory block intended for use as a local heap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BOOL WINAPI InitializeLocalHeap<text:span text:style-name="highlight_br0">(</text:span>WORD seg<text:span text:style-name="highlight_sy0">,</text:span> WORD offset<text:span text:style-name="highlight_sy0">,</text:span> WORD size<text:span text:style-name="highlight_br0">)</text:span> <text:span text:style-name="highlight_br0">{</text:span><text:line-break/><text:s text:c="4"/><text:span text:style-name="highlight_kw1">return</text:span> LocalInit<text:span text:style-name="highlight_br0">(</text:span>seg<text:span text:style-name="highlight_sy0">,</text:span> offset<text:span text:style-name="highlight_sy0">,</text:span> siz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; Assume AX = segment, DX = offset, CX = heap size<text:line-break/>push ax<text:s text:c="10"/>; wSegment<text:line-break/>push dx<text:s text:c="10"/>; wOffset<text:line-break/>push cx<text:s text:c="10"/>; wHeapSize<text:line-break/>call LocalInit<text:s text:c="3"/>; Returns AX = non-zero if success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su/doku/doku.php?id=en:docs:win16:api:kernel:localalloc" text:style-name="Internet_20_link" text:visited-style-name="Visited_20_Internet_20_Link">LocalAlloc</text:a> - Allocates memory from the local heap.</text:p>
        </text:list-item>
        <text:list-item>
          <text:p text:style-name="List_20_1_Content"> <text:a xlink:type="simple" xlink:href="https://osfree.su/doku/doku.php?id=en:docs:win16:api:kernel:localfree" text:style-name="Internet_20_link" text:visited-style-name="Visited_20_Internet_20_Link">LocalFree</text:a> - Frees memory allocated from the local heap.</text:p>
        </text:list-item>
        <text:list-item>
          <text:p text:style-name="List_20_1_Content"> <text:a xlink:type="simple" xlink:href="https://osfree.su/doku/doku.php?id=en:docs:win16:api:kernel:localsize" text:style-name="Internet_20_link" text:visited-style-name="Visited_20_Internet_20_Link">LocalSize</text:a> - Retrieves the size of a local memory block.</text:p>
        </text:list-item>
        <text:list-item>
          <text:p text:style-name="List_20_1_Content_Last"> <text:a xlink:type="simple" xlink:href="https://osfree.su/doku/doku.php?id=en:docs:win16:api:kernel:localrealloc" text:style-name="Internet_20_link" text:visited-style-name="Visited_20_Internet_20_Link">LocalReAlloc</text:a> - Reallocates a local memory bloc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#en:docs:win16:api:kernel:localinit" text:style-name="Local_20_link" text:visited-style-name="Visited_20_Local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04:00</meta:creation-date>
    <dc:creator>Generated</dc:creator>
    <dc:date>2026-02-17T11::04:00</dc:date>
    <dc:language>en-US</dc:language>
    <meta:editing-cycles>1</meta:editing-cycles>
    <meta:editing-duration>PT0S</meta:editing-duration>
    <dc:title>en:docs:win16:api:kernel:localinit</dc:title>
  </office:meta>
</office:document-meta>
</file>