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handle_1"/><text:bookmark-start text:name="localhandle"/>LocalHandle<text:bookmark-end text:name="__RefHeading___localhandle_1"/><text:bookmark-end text:name="localhandl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rieves the handle associated with a given pointer to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Handle<text:span text:style-name="highlight_br0">(</text:span><text:line-break/>LPCVOID p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pMem – Pointer to a memory block inside the local heap (returned by LocalLock)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handle of the object, or NULL if the pointer does not belong to the local heap. Call GetLastError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is function is the inverse of LocalLock.</text:p>
      <text:p text:style-name="Text_20_body">Useful when you only have a pointer and need the handle for other operations (e.g., LocalFlags, LocalSize)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LOCAL h <text:span text:style-name="highlight_sy0">=</text:span> LocalHandle<text:span text:style-name="highlight_br0">(</text:span>pData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p<text:line-break/><text:span text:style-name="highlight_kw1">call</text:span> LocalHandl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osfree.su/doku/doku.php?id=en:docs:win16:api:kernel:locallock" text:style-name="Internet_20_link" text:visited-style-name="Visited_20_Internet_20_Link">LocalLock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3::21:35</meta:creation-date>
    <dc:creator>Generated</dc:creator>
    <dc:date>2026-03-05T03::21:35</dc:date>
    <dc:language>en-US</dc:language>
    <meta:editing-cycles>1</meta:editing-cycles>
    <meta:editing-duration>PT0S</meta:editing-duration>
    <dc:title>en:docs:win16:api:kernel:localhandle</dc:title>
  </office:meta>
</office:document-meta>
</file>