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i:kernel:fatalexit"/><text:bookmark-start text:name="__RefHeading___fatalexit_1"/><text:bookmark-start text:name="fatalexit"/>FatalExit<text:bookmark-end text:name="__RefHeading___fatalexit_1"/><text:bookmark-end text:name="fatalexit"/></text:h>
      <text:h text:style-name="Heading_20_2" text:outline-level="2"><text:bookmark-start text:name="__RefHeading___syntax_2"/><text:bookmark-start text:name="syntax"/>Syntax<text:bookmark-end text:name="__RefHeading___syntax_2"/><text:bookmark-end text:name="syntax"/></text:h>
      <text:p text:style-name="Text_20_body">void FatalExit(int nErrCode);</text:p>
      <text:h text:style-name="Heading_20_2" text:outline-level="2"><text:bookmark-start text:name="__RefHeading___returns_3"/><text:bookmark-start text:name="returns"/>Returns<text:bookmark-end text:name="__RefHeading___returns_3"/><text:bookmark-end text:name="returns"/></text:h>
      <text:p text:style-name="Text_20_body">None</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rrors_5"/><text:bookmark-start text:name="errors"/>Errors<text:bookmark-end text:name="__RefHeading___errors_5"/><text:bookmark-end text:name="errors"/></text:h>
      <text:p text:style-name="Text_20_body">None</text:p>
      <text:h text:style-name="Heading_20_2" text:outline-level="2"><text:bookmark-start text:name="__RefHeading___see_also_6"/><text:bookmark-start text:name="see_also"/>See also<text:bookmark-end text:name="__RefHeading___see_also_6"/><text:bookmark-end text:name="see_also"/></text:h>
      <text:p text:style-name="Text_20_body">FatalApp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03:33</meta:creation-date>
    <dc:creator>Generated</dc:creator>
    <dc:date>2026-07-05T04::03:33</dc:date>
    <dc:language>en-US</dc:language>
    <meta:editing-cycles>1</meta:editing-cycles>
    <meta:editing-duration>PT0S</meta:editing-duration>
    <dc:title>en:docs:win16:api:kernel:fatalexit</dc:title>
  </office:meta>
</office:document-meta>
</file>