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 BIND infile [implibs] [linklibs] [options]</text:p>
      <text:p text:style-name="Text_20_body">     The &lt;infile&gt; field is required; all others are optional. Options</text:p>
      <text:p text:style-name="Preformatted_20_Text"><text:s text:c="3"/>must be entered last.</text:p>
      <text:p text:style-name="Text_20_body">     &lt;infile&gt;     The name of the OS/2 program to be bound. BIND</text:p>
      <text:p text:style-name="Preformatted_20_Text"><text:s text:c="16"/>looks in the current directory unless you specify<text:line-break/><text:s text:c="16"/>a complete path name. If you provide no extension,<text:line-break/><text:s text:c="16"/>.EXE is assumed.</text:p>
      <text:p text:style-name="Text_20_body">     &lt;implibs&gt;    The names of one or more import libraries. Use this</text:p>
      <text:p text:style-name="Preformatted_20_Text"><text:s text:c="16"/>field if your program calls functions imported using<text:line-break/><text:s text:c="16"/>import libraries.<text:line-break/><text:s text:c="16"/><text:line-break/><text:s text:c="16"/>You can specify the file APILMR.OBJ, which provides a<text:line-break/><text:s text:c="16"/>64K default data segment when running in real mode.<text:line-break/><text:s text:c="16"/></text:p>
      <text:p text:style-name="Text_20_body">     &lt;linklibs&gt;   The names of one or more libraries and object</text:p>
      <text:p text:style-name="Preformatted_20_Text"><text:s text:c="16"/>files. Use this field to supply object code needed<text:line-break/><text:s text:c="16"/>to resolve dynamic-link calls. Separate file names<text:line-break/><text:s text:c="16"/>with spaces.</text:p>
      <text:p text:style-name="Text_20_body">                  BIND automatically searches for API.LIB and OS2.LIB.</text:p>
      <text:p text:style-name="Preformatted_20_Text"><text:s text:c="16"/>If you want additional libraries, be sure to specify<text:line-break/><text:s text:c="16"/>the full path name.<text:line-break/><text:s text:c="16"/></text:p>
      <text:p text:style-name="Text_20_body">     &lt;options&gt;    </text:p>
      <text:p text:style-name="Preformatted_20_Text"> <text:line-break/><text:s text:c="3"/>BIND options must appear last on the command line. You can specify<text:line-break/><text:s text:c="3"/>options in uppercase or lowercase and use a single letter or the<text:line-break/><text:s text:c="3"/>full option name. For example, /M, /m, /MAP, and /map are<text:line-break/><text:s text:c="3"/>equivalent.</text:p>
      <text:p text:style-name="Text_20_body">     Option         Action</text:p>
      <text:p text:style-name="Text_20_body">     /HELP          Displays Help</text:p>
      <text:p text:style-name="Preformatted_20_Text"><text:s text:c="3"/>/M[AP]<text:s text:c="9"/>Generates Link Map File<text:line-break/><text:s text:c="3"/>/N[AMES]<text:s text:c="7"/>Specifies Protected-Mode Functions<text:line-break/><text:s text:c="3"/>/NOLOGO<text:s text:c="8"/>Suppresses Sign-On Banner<text:line-break/><text:s text:c="3"/>/O[UTFILE]<text:s text:c="5"/>Specifies Name of Bound Program<text:line-break/><text:s text:c="3"/>/?<text:s text:c="13"/>Displays Short 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20::46:58</meta:creation-date>
    <dc:creator>Generated</dc:creator>
    <dc:date>2026-07-15T20::46:58</dc:date>
    <dc:language>en-US</dc:language>
    <meta:editing-cycles>1</meta:editing-cycles>
    <meta:editing-duration>PT0S</meta:editing-duration>
    <dc:title>en:docs:tk:tools:bind</dc:title>
  </office:meta>
</office:document-meta>
</file>