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changes_4"/><text:bookmark-start text:name="changes"/>Changes<text:bookmark-end text:name="__RefHeading___changes_4"/><text:bookmark-end text:name="changes"/></text:h>
      <text:p text:style-name="Text_20_body">Changes from original somFree compiler:</text:p>
      <text:list text:style-name="List_20_1" text:continue-numbering="false">
        <text:list-item>
          <text:p text:style-name="List_20_1_Content_First"> Most of internal structures now also present as in old IBM SOM 2.1 NT Toolkit.</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SOM Compiler library now mostly documented.</text:p>
        </text:list-item>
        <text:list-item>
          <text:p text:style-name="List_20_1_Content"> SOMLINK style functions for most of SOM Compiler library added.</text:p>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tShowEntry function outputs more info.</text:p>
        </text:list-item>
        <text:list-item>
          <text:p text:style-name="List_20_1_Content"> Undocumented SOMTTypes now documented.</text:p>
        </text:list-item>
        <text:list-item>
          <text:p text:style-name="List_20_1_Content"> SOMIPC now supports IDL 4.2 specification.</text:p>
        </text:list-item>
        <text:list-item>
          <text:p text:style-name="List_20_1_Content"> CORBA C Language Mapping Specification 1.0 now supported by default instead of CORBA 1.1 C Language mapping.</text:p>
        </text:list-item>
        <text:list-item>
          <text:p text:style-name="List_20_1_Content_Last"> Added support of OIDL files</text:p>
        </text:list-item>
      </text:list>
      <text:h text:style-name="Heading_20_2" text:outline-level="2"><text:bookmark-start text:name="__RefHeading___somfree_compiler_5"/><text:bookmark-start text:name="somfree_compiler"/>somFree Compiler<text:bookmark-end text:name="__RefHeading___somfree_compiler_5"/><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6"/><text:bookmark-start text:name="som_interface_definition_language"/>SOM Interface Definition Language<text:bookmark-end text:name="__RefHeading___som_interface_definition_language_6"/><text:bookmark-end text:name="som_interface_definition_language"/></text:h>
      <text:p text:style-name="Text_20_body">Latest IBM SOM 3.0 supports CORBA IDL mostly at level of CORBA 1.1. somFree supports CORBA IDL 4.2 with all extensions found in SOM IDL.</text:p>
      <text:list text:style-name="List_20_1" text:continue-numbering="false">
        <text:list-item>
          <text:p text:style-name="List_20_1_Content_First"> Include Directives (optional)</text:p>
        </text:list-item>
        <text:list-item>
          <text:p text:style-name="List_20_1_Conten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able:table table:style-name="Table">
        <table:table-column table:style-name="odt_auto_style_table_column_1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 <text:span text:style-name="highlight_br0">}</text:span></text:p>
          </table:table-cell>
        </table:table-row>
      </table:table>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s://osfree.su/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able:table table:style-name="Table">
        <table:table-column table:style-name="odt_auto_style_table_column_2_1"/>
        <table:table-row>
          <table:table-cell office:value-type="string" table:style-name="tablecell">
            <text:p text:style-name="Preformatted_20_Text"> <text:span text:style-name="highlight_kw1">interface</text:span> &lt;class&gt; <text:span text:style-name="highlight_sy0">:</text:span> &lt;parent_class&gt;<text:line-break/> <text:span text:style-name="highlight_br0">{</text:span><text:line-break/><text:s text:c="3"/><text:span text:style-name="highlight_kw2">attribute</text:span> &lt;type&gt; &lt;name&gt;<text:line-break/> <text:line-break/><text:s text:c="3"/>&lt;type&gt; &lt;method&gt;<text:span text:style-name="highlight_br0">(</text:span>&lt;parameters&gt;<text:span text:style-name="highlight_br0">)</text:span><text:line-break/> <text:span text:style-name="highlight_br0">}</text:span></text:p>
          </table:table-cell>
        </table:table-row>
      </table:table>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able:table table:style-name="Table">
        <table:table-column table:style-name="odt_auto_style_table_column_3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 <text:line-break/><text:s text:c="3"/><text:span text:style-name="highlight_co2">#ifdef __SOMIDL__</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text:s text:c="3"/><text:span text:style-name="highlight_co2">#endif</text:span><text:line-break/> <text:span text:style-name="highlight_br0">}</text:span></text:p>
          </table:table-cell>
        </table:table-row>
      </table:table>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4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able:table table:style-name="Table">
        <table:table-column table:style-name="odt_auto_style_table_column_5_1"/>
        <table:table-row>
          <table:table-cell office:value-type="string" table:style-name="tablecell">
            <text:p text:style-name="Preformatted_20_Text"> <text:span text:style-name="highlight_coMULTI">/* REXX - our best dog */</text:span><text:line-break/> <text:line-break/> <text:span text:style-name="highlight_kw1">do</text:span> <text:span text:style-name="highlight_kw2">while</text:span> <text:span text:style-name="highlight_kw6">lines</text:span><text:span text:style-name="highlight_br0">(</text:span><text:span text:style-name="highlight_st0">'java_lang_Object.h'</text:span><text:span text:style-name="highlight_br0">)</text:span><text:line-break/><text:s text:c="3"/>s<text:span text:style-name="highlight_sy0">=</text:span><text:span text:style-name="highlight_kw6">linein</text:span><text:span text:style-name="highlight_br0">(</text:span><text:span text:style-name="highlight_st0">'java_lang_Object.h'</text:span><text:span text:style-name="highlight_br0">)</text:span>;<text:line-break/><text:s text:c="3"/><text:span text:style-name="highlight_kw1">parse</text:span> <text:span text:style-name="highlight_kw6">value</text:span> s <text:span text:style-name="highlight_kw2">with</text:span> x <text:span text:style-name="highlight_st0">'Header for class'</text:span> <text:span text:style-name="highlight_kw2">name</text:span> <text:span text:style-name="highlight_st0">'*/'</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classname<text:span text:style-name="highlight_sy0">=</text:span><text:span text:style-name="highlight_kw6">strip</text:span><text:span text:style-name="highlight_br0">(</text:span><text:span text:style-name="highlight_kw2">name</text:span><text:span text:style-name="highlight_br0">)</text:span><text:line-break/><text:s text:c="5"/><text:span text:style-name="highlight_kw1">say</text:span> <text:span text:style-name="highlight_st0">'#include &lt;JavaObject.idl&gt;'</text:span><text:line-break/><text:s text:c="5"/><text:span text:style-name="highlight_kw1">say</text:span> <text:span text:style-name="highlight_st0">''</text:span><text:line-break/><text:s text:c="5"/><text:span text:style-name="highlight_kw1">say</text:span> <text:span text:style-name="highlight_st0">'interface '</text:span><text:span text:style-name="highlight_sy0">||</text:span>classname<text:span text:style-name="highlight_sy0">||</text:span><text:span text:style-name="highlight_st0">' : JavaObject'</text:span><text:line-break/><text:s text:c="5"/><text:span text:style-name="highlight_kw1">say</text:span> <text:span text:style-name="highlight_st0">'{'</text:span><text:line-break/><text:s text:c="3"/><text:span text:style-name="highlight_kw3">end</text:span><text:line-break/><text:s text:c="3"/><text:span text:style-name="highlight_kw1">parse</text:span> <text:span text:style-name="highlight_kw6">value</text:span> s <text:span text:style-name="highlight_kw2">with</text:span> x <text:span text:style-name="highlight_st0">'Method:'</text:span> <text:span text:style-name="highlight_kw2">name</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text:span text:style-name="highlight_coMULTI">/* skip 3 lines */</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2<text:span text:style-name="highlight_sy0">=</text:span><text:span text:style-name="highlight_kw6">linein</text:span><text:span text:style-name="highlight_br0">(</text:span><text:span text:style-name="highlight_st0">'java_lang_Object.h'</text:span><text:span text:style-name="highlight_br0">)</text:span>;<text:line-break/><text:s text:c="5"/><text:span text:style-name="highlight_kw1">interpret</text:span><text:span text:style-name="highlight_br0">(</text:span><text:span text:style-name="highlight_st0">"parse value s with 'JNIEXPORT' type 'JNICALL Java_"</text:span><text:span text:style-name="highlight_sy0">||</text:span>classname<text:span text:style-name="highlight_sy0">||</text:span><text:span text:style-name="highlight_st0">"_' name"</text:span><text:span text:style-name="highlight_br0">)</text:span><text:line-break/><text:s text:c="5"/><text:span text:style-name="highlight_kw2">name</text:span><text:span text:style-name="highlight_sy0">=</text:span><text:span text:style-name="highlight_kw6">strip</text:span><text:span text:style-name="highlight_br0">(</text:span><text:span text:style-name="highlight_kw2">name</text:span><text:span text:style-name="highlight_br0">)</text:span><text:line-break/><text:s text:c="5"/>s2<text:span text:style-name="highlight_sy0">=</text:span><text:span text:style-name="highlight_kw6">strip</text:span><text:span text:style-name="highlight_br0">(</text:span>s2<text:span text:style-name="highlight_br0">)</text:span><text:line-break/><text:s text:c="5"/><text:span text:style-name="highlight_kw1">parse</text:span> <text:span text:style-name="highlight_kw6">value</text:span> s2 <text:span text:style-name="highlight_kw2">with</text:span> start <text:span text:style-name="highlight_st0">'JNIEnv *, jobject'</text:span> <text:span text:style-name="highlight_kw3">end</text:span><text:line-break/><text:s text:c="5"/>s2<text:span text:style-name="highlight_sy0">=</text:span>start<text:span text:style-name="highlight_sy0">||</text:span><text:span text:style-name="highlight_kw3">end</text:span><text:line-break/><text:s text:c="5"/><text:span text:style-name="highlight_kw1">parse</text:span> <text:span text:style-name="highlight_kw6">value</text:span> s2 <text:span text:style-name="highlight_kw2">with</text:span> x <text:span text:style-name="highlight_st0">', '</text:span> y<text:line-break/><text:s text:c="5"/><text:span text:style-name="highlight_kw1">if</text:span> x<text:span text:style-name="highlight_sy0">=</text:span><text:span text:style-name="highlight_st0">'('</text:span> <text:span text:style-name="highlight_kw3">then</text:span> s2<text:span text:style-name="highlight_sy0">=</text:span><text:span text:style-name="highlight_st0">'('</text:span><text:span text:style-name="highlight_sy0">||</text:span>y<text:line-break/><text:s text:c="5"/><text:span text:style-name="highlight_kw1">say</text:span> <text:span text:style-name="highlight_st0">'<text:s text:c="2"/>'</text:span><text:span text:style-name="highlight_sy0">||</text:span>type<text:span text:style-name="highlight_sy0">||</text:span><text:span text:style-name="highlight_kw2">name</text:span><text:span text:style-name="highlight_sy0">||</text:span><text:span text:style-name="highlight_st0">' '</text:span><text:span text:style-name="highlight_sy0">||</text:span>s2<text:line-break/><text:s text:c="3"/><text:span text:style-name="highlight_kw3">end</text:span><text:line-break/> <text:span text:style-name="highlight_kw3">end</text:span><text:line-break/> <text:span text:style-name="highlight_kw1">say</text:span> <text:span text:style-name="highlight_st0">'}'</text:span></text:p>
          </table:table-cell>
        </table:table-row>
      </table:table>
      <text:p text:style-name="Text_20_body">As result, you'll have following:</text:p>
      <table:table table:style-name="Table">
        <table:table-column table:style-name="odt_auto_style_table_column_6_1"/>
        <table:table-row>
          <table:table-cell office:value-type="string" table:style-name="tablecell">
            <text:p text:style-name="Preformatted_20_Text"> <text:span text:style-name="highlight_co2">#include &lt;JavaObject.idl&gt;</text:span><text:line-break/> <text:line-break/> <text:span text:style-name="highlight_kw1">interface</text:span> java_lang_Object <text:span text:style-name="highlight_sy0">:</text:span> JavaObject<text:line-break/> <text:span text:style-name="highlight_br0">{</text:span><text:line-break/><text:s text:c="4"/>jint hashCode <text:span text:style-name="highlight_br0">(</text:span><text:span text:style-name="highlight_br0">)</text:span><text:span text:style-name="highlight_sy0">;</text:span><text:line-break/><text:s text:c="4"/><text:span text:style-name="highlight_kw4">void</text:span> notify <text:span text:style-name="highlight_br0">(</text:span><text:span text:style-name="highlight_br0">)</text:span><text:span text:style-name="highlight_sy0">;</text:span><text:line-break/><text:s text:c="4"/><text:span text:style-name="highlight_kw4">void</text:span> notifyAll <text:span text:style-name="highlight_br0">(</text:span><text:span text:style-name="highlight_br0">)</text:span><text:span text:style-name="highlight_sy0">;</text:span><text:line-break/><text:s text:c="4"/><text:span text:style-name="highlight_kw4">void</text:span> registerNatives <text:span text:style-name="highlight_br0">(</text:span>JNIEnv <text:span text:style-name="highlight_sy0">*</text:span>, jclass<text:span text:style-name="highlight_br0">)</text:span><text:span text:style-name="highlight_sy0">;</text:span><text:line-break/><text:s text:c="4"/><text:span text:style-name="highlight_kw4">void</text:span> wait <text:span text:style-name="highlight_br0">(</text:span>jlong<text:span text:style-name="highlight_br0">)</text:span><text:span text:style-name="highlight_sy0">;</text:span><text:line-break/><text:s text:c="4"/>jclass getClass <text:span text:style-name="highlight_br0">(</text:span><text:span text:style-name="highlight_br0">)</text:span><text:span text:style-name="highlight_sy0">;</text:span><text:line-break/><text:s text:c="4"/>jobject clone <text:span text:style-name="highlight_br0">(</text:span><text:span text:style-name="highlight_br0">)</text:span><text:span text:style-name="highlight_sy0">;</text:span><text:line-break/> <text:span text:style-name="highlight_br0">}</text:span></text:p>
          </table:table-cell>
        </table:table-row>
      </table:table>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7"/><text:bookmark-start text:name="som_object_interface_definition_language"/>SOM Object Interface Definition Language<text:bookmark-end text:name="__RefHeading___som_object_interface_definition_language_7"/><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8"/><text:bookmark-start text:name="include_section"/>Include section<text:bookmark-end text:name="__RefHeading___include_section_8"/><text:bookmark-end text:name="include_section"/></text:h>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h text:style-name="Heading_20_3" text:outline-level="3"><text:bookmark-start text:name="__RefHeading___class_section_9"/><text:bookmark-start text:name="class_section"/>Class section<text:bookmark-end text:name="__RefHeading___class_section_9"/><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0"/><text:bookmark-start text:name="release_order_section"/>Release order section<text:bookmark-end text:name="__RefHeading___release_order_section_10"/><text:bookmark-end text:name="release_order_section"/></text:h>
      <text:p text:style-name="Preformatted_20_Text">release order: name [, name ]* ;</text:p>
      <text:h text:style-name="Heading_20_3" text:outline-level="3"><text:bookmark-start text:name="__RefHeading___parent_class_section_11"/><text:bookmark-start text:name="parent_class_section"/>Parent class section<text:bookmark-end text:name="__RefHeading___parent_class_section_11"/><text:bookmark-end text:name="parent_class_section"/></text:h>
      <text:p text:style-name="Preformatted_20_Text">parent [class]: name;<text:line-break/>description</text:p>
      <text:h text:style-name="Heading_20_3" text:outline-level="3"><text:bookmark-start text:name="__RefHeading___passthru_section_12"/><text:bookmark-start text:name="passthru_section"/>Passthru section<text:bookmark-end text:name="__RefHeading___passthru_section_12"/><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3"/><text:bookmark-start text:name="metaclass_section"/>Metaclass section<text:bookmark-end text:name="__RefHeading___metaclass_section_13"/><text:bookmark-end text:name="metaclass_section"/></text:h>
      <text:p text:style-name="Preformatted_20_Text">metaclass: name;<text:line-break/>[description]</text:p>
      <text:h text:style-name="Heading_20_3" text:outline-level="3"><text:bookmark-start text:name="__RefHeading___data_section_14"/><text:bookmark-start text:name="data_section"/>Data section<text:bookmark-end text:name="__RefHeading___data_section_14"/><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5"/><text:bookmark-start text:name="methods_section"/>Methods section<text:bookmark-end text:name="__RefHeading___methods_section_15"/><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6"/><text:bookmark-start text:name="appendixes"/>Appendixes<text:bookmark-end text:name="__RefHeading___appendixes_16"/><text:bookmark-end text:name="appendixes"/></text:h>
      <text:h text:style-name="Heading_20_2" text:outline-level="2"><text:bookmark-start text:name="__RefHeading___appendix_1._som_abi_17"/><text:bookmark-start text:name="appendix_1._som_abi"/>1. Appendix 1. SOM ABI<text:bookmark-end text:name="__RefHeading___appendix_1._som_abi_17"/><text:bookmark-end text:name="appendix_1._som_abi"/></text:h>
      <text:p text:style-name="Text_20_body">Due switching from MSVC (IBM SOM 2.1) to VAC (IBM SOM 3.0) some problems was occur:</text:p>
      <text:p text:style-name="Text_20_body">First problem is a calling convention. All non SOMLINK calls in IBM SOM 2.1 is a _cdecl calls. But under IBM SOM 3.0 all non SOMLINK calls is a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To achieve above goals somFree provides some solutions:
1. Automatic somc.dll calling convention switching.
somFree SOMC.DLL provides automatic switching of IBM SOM 2.1 ABI and IBM SOM 3.0 ABI. Switching occurs on som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p text:style-name="Text_20_body">todo: add info abount internal structures like in <text:a xlink:type="simple" xlink:href="http://www.edm2.com/index.php/OS/2_Application_Binary_Interface_for_PowerPC_" text:style-name="Internet_20_link" text:visited-style-name="Visited_20_Internet_20_Link">http://www.edm2.com/index.php/OS/2_Application_Binary_Interface_for_PowerPC_</text:a>(32-bit)   <text:a xlink:type="simple" xlink:href="http://www.os2site.com/sw/dev/info/abippc32.pdf" text:style-name="Internet_20_link" text:visited-style-name="Visited_20_Internet_20_Link">http://www.os2site.com/sw/dev/info/abippc32.pdf</text:a></text:p>
      <text:h text:style-name="Heading_20_1" text:outline-level="1"><text:bookmark-start text:name="__RefHeading___список_литературы_18"/><text:bookmark-start text:name="список_литературы"/>Список литературы<text:bookmark-end text:name="__RefHeading___список_литературы_18"/><text:bookmark-end text:name="список_литературы"/></text:h>
      <text:list text:style-name="Numbering_20_1" text:continue-numbering="false">
        <text:list-item>
          <text:p text:style-name="Numbering_20_1_Content_First"> Object Management Group, «C Language Mapping Specification 1.0,» [В Интернете]. Available: <text:a xlink:type="simple" xlink:href="https://www.omg.org/spec/C/" text:style-name="Internet_20_link" text:visited-style-name="Visited_20_Internet_20_Link">https://www.omg.org/spec/C/</text:a>. [Дата обращения: 24 Август 2022].</text:p>
        </text:list-item>
        <text:list-item>
          <text:p text:style-name="Numbering_20_1_Content_Last"> IBM, OS/2 2.0 Technical Library. System Object Model Guide and Reference. First Edition., 1991. <text:a xlink:type="simple" xlink:href="https://www.os2museum.com/files/docs/os220tl/os2-2.0-som-1991.pdf" text:style-name="Internet_20_link" text:visited-style-name="Visited_20_Internet_20_Link">https://www.os2museum.com/files/docs/os220tl/os2-2.0-som-1991.pdf</text:a></text:p>
        </text:list-item>
      </text:list>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s://osfree.su/doku/doku.php?id=en:docs:tk:tools:mkmsgf" text:style-name="Internet_20_link" text:visited-style-name="Visited_20_Internet_20_Link">MKMSGF</text:a> <text:a xlink:type="simple" xlink:href="https://osfree.su/doku/doku.php?id=en:docs:tk:tools:msgextrt" text:style-name="Internet_20_link" text:visited-style-name="Visited_20_Internet_20_Link">MSGEXTRT</text:a> <text:a xlink:type="simple" xlink:href="https://osfree.su/doku/doku.php?id=en:docs:tk:tools:msgbind" text:style-name="Internet_20_link" text:visited-style-name="Visited_20_Internet_20_Link">MSGBIND</text:a> <text:a xlink:type="simple" xlink:href="https://osfree.su/doku/doku.php?id=en:docs:tk:tools:bind" text:style-name="Internet_20_link" text:visited-style-name="Visited_20_Internet_20_Link">BIND</text:a> <text:a xlink:type="simple" xlink:href="https://osfree.su/doku/doku.php?id=en:docs:tk:tools:jwasm" text:style-name="Internet_20_link" text:visited-style-name="Visited_20_Internet_20_Link">JWASM</text:a> <text:a xlink:type="simple" xlink:href="https://osfree.su/doku/doku.php?id=en:docs:tk:tools:uni" text:style-name="Internet_20_link" text:visited-style-name="Visited_20_Internet_20_Link">UNI</text:a> <text:a xlink:type="simple" xlink:href="https://osfree.su/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en:docs:tk:som:sc:ug" text:style-name="Local_20_link" text:visited-style-name="Visited_20_Local_20_Link">User's Guide</text:a> <text:a xlink:type="simple" xlink:href="https://osfree.su/doku/doku.php?id=en:docs:tk:som:sc:pg" text:style-name="Internet_20_link" text:visited-style-name="Visited_20_Internet_20_Link">Programmer's Guide</text:a> <text:a xlink:type="simple" xlink:href="https://osfree.su/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0::47:19</meta:creation-date>
    <dc:creator>Generated</dc:creator>
    <dc:date>2026-07-04T20::47:19</dc:date>
    <dc:language>en-US</dc:language>
    <meta:editing-cycles>1</meta:editing-cycles>
    <meta:editing-duration>PT0S</meta:editing-duration>
    <dc:title>en:docs:tk:som:sc:ug</dc:title>
  </office:meta>
</office:document-meta>
</file>