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Text_20_body">this function is hooked by clients which require notification of task
switcher activities; the call must first be passed on to the prior
handler with registers unchanged using a simulated interrupt.	 On
return, the client must build a callback info structure and store
the returned ES:BX in the “next” field, then return the address of
its own callback info structure.</text:p>
      <text:p text:style-name="Text_20_body">a client program must add itself to the notification chain if it
provides services to other programs; before terminating, it must
remove itself from the chain by calling the task switcher's entry
point with AX=0005h (see #02819)</text:p>
      <text:p text:style-name="Text_20_body">the task switcher entry point should not be saved, as it is subject to
change and will be provided on any notification call</text:p>
      <text:p text:style-name="Text_20_body"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01:02</meta:creation-date>
    <dc:creator>Generated</dc:creator>
    <dc:date>2026-08-09T15::01:02</dc:date>
    <dc:language>en-US</dc:language>
    <meta:editing-cycles>1</meta:editing-cycles>
    <meta:editing-duration>PT0S</meta:editing-duration>
    <dc:title>en:docs:switcher:1</dc:title>
  </office:meta>
</office:document-meta>
</file>