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modules:sub32"/><text:bookmark-start text:name="__RefHeading___sub32_1"/><text:bookmark-start text:name="sub32"/>SUB32<text:bookmark-end text:name="__RefHeading___sub32_1"/><text:bookmark-end text:name="sub32"/></text:h>
      <text:p text:style-name="Text_20_body">32-bit implementation of Vio/Mou/Mon/Kbd functions compatible with EMXWRAP 32-bit interface. Mapped to virtual DLL <text:a xlink:type="simple" xlink:href="https://osfree.su/doku/doku.php?id=en:docs:os2:modules:emxwrap" text:style-name="Internet_20_link" text:visited-style-name="Visited_20_Internet_20_Link">EMXWRAP</text:a>. Don't call this functions directly, use EMXWRAP.DLL. For IBM 32-bit interface use <text:a xlink:type="simple" xlink:href="https://osfree.su/doku/doku.php?id=en:docs:os2:modules:os2char2" text:style-name="Internet_20_link" text:visited-style-name="Visited_20_Internet_20_Link">OS2CHAR2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s://osfree.su/doku/doku.php?id=en:docs:os2:api:sub32:emx_revision" text:style-name="Internet_20_link" text:visited-style-name="Visited_20_Internet_20_Link">EMX_REVISIO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s://osfree.su/doku/doku.php?id=en:docs:os2:api:sub32:windefaviowindowproc" text:style-name="Internet_20_link" text:visited-style-name="Visited_20_Internet_20_Link">WinDefAVioWindowPro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getphysbuf" text:style-name="Internet_20_link" text:visited-style-name="Visited_20_Internet_20_Link">VioGetPhys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setansi" text:style-name="Internet_20_link" text:visited-style-name="Visited_20_Internet_20_Link">VioS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deregister" text:style-name="Internet_20_link" text:visited-style-name="Visited_20_Internet_20_Link">Vio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scrollup" text:style-name="Internet_20_link" text:visited-style-name="Visited_20_Internet_20_Link">VioScroll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prtsc" text:style-name="Internet_20_link" text:visited-style-name="Visited_20_Internet_20_Link">VioPrtS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getcurpos" text:style-name="Internet_20_link" text:visited-style-name="Visited_20_Internet_20_Link">VioG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wrtcellstr" text:style-name="Internet_20_link" text:visited-style-name="Visited_20_Internet_20_Link">VioWrt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scrollrt" text:style-name="Internet_20_link" text:visited-style-name="Visited_20_Internet_20_Link">VioScrollR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wrtcharstr" text:style-name="Internet_20_link" text:visited-style-name="Visited_20_Internet_20_Link">VioWrt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setcurpos" text:style-name="Internet_20_link" text:visited-style-name="Visited_20_Internet_20_Link">VioS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scrunlock" text:style-name="Internet_20_link" text:visited-style-name="Visited_20_Internet_20_Link">VioScrUn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wrttty" text:style-name="Internet_20_link" text:visited-style-name="Visited_20_Internet_20_Link">VioWrtTTY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getmode" text:style-name="Internet_20_link" text:visited-style-name="Visited_20_Internet_20_Link">VioG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setmode" text:style-name="Internet_20_link" text:visited-style-name="Visited_20_Internet_20_Link">VioS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scrlock" text:style-name="Internet_20_link" text:visited-style-name="Visited_20_Internet_20_Link">VioScr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readcellstr" text:style-name="Internet_20_link" text:visited-style-name="Visited_20_Internet_20_Link">VioRead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savredrawwait" text:style-name="Internet_20_link" text:visited-style-name="Visited_20_Internet_20_Link">VioSavRedraw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wrtnattr" text:style-name="Internet_20_link" text:visited-style-name="Visited_20_Internet_20_Link">VioWrtNAt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getcurtype" text:style-name="Internet_20_link" text:visited-style-name="Visited_20_Internet_20_Link">VioG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savredrawundo" text:style-name="Internet_20_link" text:visited-style-name="Visited_20_Internet_20_Link">VioSavRedraw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getfont" text:style-name="Internet_20_link" text:visited-style-name="Visited_20_Internet_20_Link">VioG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readcharstr" text:style-name="Internet_20_link" text:visited-style-name="Visited_20_Internet_20_Link">VioRead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setcurtype" text:style-name="Internet_20_link" text:visited-style-name="Visited_20_Internet_20_Link">VioS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setfont" text:style-name="Internet_20_link" text:visited-style-name="Visited_20_Internet_20_Link">VioS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modeundo" text:style-name="Internet_20_link" text:visited-style-name="Visited_20_Internet_20_Link">VioMode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modewait" text:style-name="Internet_20_link" text:visited-style-name="Visited_20_Internet_20_Link">VioMode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setcp" text:style-name="Internet_20_link" text:visited-style-name="Visited_20_Internet_20_Link">Vio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showbuf" text:style-name="Internet_20_link" text:visited-style-name="Visited_20_Internet_20_Link">VioShow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scrolllf" text:style-name="Internet_20_link" text:visited-style-name="Visited_20_Internet_20_Link">VioScrollL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register" text:style-name="Internet_20_link" text:visited-style-name="Visited_20_Internet_20_Link">Vio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getconfig" text:style-name="Internet_20_link" text:visited-style-name="Visited_20_Internet_20_Link">VioGetConfi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scrolldn" text:style-name="Internet_20_link" text:visited-style-name="Visited_20_Internet_20_Link">VioScrollD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wrtcharstratt" text:style-name="Internet_20_link" text:visited-style-name="Visited_20_Internet_20_Link">VioWrtCharStrAt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getstate" text:style-name="Internet_20_link" text:visited-style-name="Visited_20_Internet_20_Link">VioG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prtsctoggle" text:style-name="Internet_20_link" text:visited-style-name="Visited_20_Internet_20_Link">VioPrtScToggl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setstate" text:style-name="Internet_20_link" text:visited-style-name="Visited_20_Internet_20_Link">VioS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wrtncell" text:style-name="Internet_20_link" text:visited-style-name="Visited_20_Internet_20_Link">VioWrtNCel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wrtnchar" text:style-name="Internet_20_link" text:visited-style-name="Visited_20_Internet_20_Link">VioWrtNCha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associate" text:style-name="Internet_20_link" text:visited-style-name="Visited_20_Internet_20_Link">VioAssoci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createps" text:style-name="Internet_20_link" text:visited-style-name="Visited_20_Internet_20_Link">VioCreate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deletesetid" text:style-name="Internet_20_link" text:visited-style-name="Visited_20_Internet_20_Link">VioDeleteSet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getdevicecellsize" text:style-name="Internet_20_link" text:visited-style-name="Visited_20_Internet_20_Link">VioG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getorg" text:style-name="Internet_20_link" text:visited-style-name="Visited_20_Internet_20_Link">VioG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createlogfont" text:style-name="Internet_20_link" text:visited-style-name="Visited_20_Internet_20_Link">VioCreateLog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destroyps" text:style-name="Internet_20_link" text:visited-style-name="Visited_20_Internet_20_Link">VioDestroy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querysetids" text:style-name="Internet_20_link" text:visited-style-name="Visited_20_Internet_20_Link">VioQuerySetId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setorg" text:style-name="Internet_20_link" text:visited-style-name="Visited_20_Internet_20_Link">VioS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queryfonts" text:style-name="Internet_20_link" text:visited-style-name="Visited_20_Internet_20_Link">VioQueryFont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setdevicecellsize" text:style-name="Internet_20_link" text:visited-style-name="Visited_20_Internet_20_Link">VioS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showps" text:style-name="Internet_20_link" text:visited-style-name="Visited_20_Internet_20_Link">VioShow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<text:a xlink:type="simple" xlink:href="https://osfree.su/doku/doku.php?id=en:docs:os2:api:sub32:viocheckchartype" text:style-name="Internet_20_link" text:visited-style-name="Visited_20_Internet_20_Link">VioCheckCha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<text:a xlink:type="simple" xlink:href="https://osfree.su/doku/doku.php?id=en:docs:os2:api:sub32:kbdsetcustxt" text:style-name="Internet_20_link" text:visited-style-name="Visited_20_Internet_20_Link">KbdSetCustX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<text:a xlink:type="simple" xlink:href="https://osfree.su/doku/doku.php?id=en:docs:os2:api:sub32:kbdgetcp" text:style-name="Internet_20_link" text:visited-style-name="Visited_20_Internet_20_Link">Kbd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<text:a xlink:type="simple" xlink:href="https://osfree.su/doku/doku.php?id=en:docs:os2:api:sub32:kbdcharin" text:style-name="Internet_20_link" text:visited-style-name="Visited_20_Internet_20_Link">KbdChar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<text:a xlink:type="simple" xlink:href="https://osfree.su/doku/doku.php?id=en:docs:os2:api:sub32:kbdsetcp" text:style-name="Internet_20_link" text:visited-style-name="Visited_20_Internet_20_Link">Kbd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<text:a xlink:type="simple" xlink:href="https://osfree.su/doku/doku.php?id=en:docs:os2:api:sub32:kbdsynch" text:style-name="Internet_20_link" text:visited-style-name="Visited_20_Internet_20_Link">Kbd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<text:a xlink:type="simple" xlink:href="https://osfree.su/doku/doku.php?id=en:docs:os2:api:sub32:kbdregister" text:style-name="Internet_20_link" text:visited-style-name="Visited_20_Internet_20_Link">Kbd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<text:a xlink:type="simple" xlink:href="https://osfree.su/doku/doku.php?id=en:docs:os2:api:sub32:kbdstringin" text:style-name="Internet_20_link" text:visited-style-name="Visited_20_Internet_20_Link">KbdString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<text:a xlink:type="simple" xlink:href="https://osfree.su/doku/doku.php?id=en:docs:os2:api:sub32:kbdgetstatus" text:style-name="Internet_20_link" text:visited-style-name="Visited_20_Internet_20_Link">KbdG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<text:a xlink:type="simple" xlink:href="https://osfree.su/doku/doku.php?id=en:docs:os2:api:sub32:kbdsetstatus" text:style-name="Internet_20_link" text:visited-style-name="Visited_20_Internet_20_Link">KbdS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<text:a xlink:type="simple" xlink:href="https://osfree.su/doku/doku.php?id=en:docs:os2:api:sub32:kbdgetfocus" text:style-name="Internet_20_link" text:visited-style-name="Visited_20_Internet_20_Link">KbdGet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<text:a xlink:type="simple" xlink:href="https://osfree.su/doku/doku.php?id=en:docs:os2:api:sub32:kbdflushbuffer" text:style-name="Internet_20_link" text:visited-style-name="Visited_20_Internet_20_Link">KbdFlushBuff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<text:a xlink:type="simple" xlink:href="https://osfree.su/doku/doku.php?id=en:docs:os2:api:sub32:kbdxlate" text:style-name="Internet_20_link" text:visited-style-name="Visited_20_Internet_20_Link">KbdXl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<text:a xlink:type="simple" xlink:href="https://osfree.su/doku/doku.php?id=en:docs:os2:api:sub32:kbdclose" text:style-name="Internet_20_link" text:visited-style-name="Visited_20_Internet_20_Link">Kbd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<text:a xlink:type="simple" xlink:href="https://osfree.su/doku/doku.php?id=en:docs:os2:api:sub32:kbdfreefocus" text:style-name="Internet_20_link" text:visited-style-name="Visited_20_Internet_20_Link">KbdFree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<text:a xlink:type="simple" xlink:href="https://osfree.su/doku/doku.php?id=en:docs:os2:api:sub32:kbdderegister" text:style-name="Internet_20_link" text:visited-style-name="Visited_20_Internet_20_Link">Kbd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<text:a xlink:type="simple" xlink:href="https://osfree.su/doku/doku.php?id=en:docs:os2:api:sub32:kbdsetfgnd" text:style-name="Internet_20_link" text:visited-style-name="Visited_20_Internet_20_Link">KbdSetFgn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<text:a xlink:type="simple" xlink:href="https://osfree.su/doku/doku.php?id=en:docs:os2:api:sub32:kbdpeek" text:style-name="Internet_20_link" text:visited-style-name="Visited_20_Internet_20_Link">KbdPee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<text:a xlink:type="simple" xlink:href="https://osfree.su/doku/doku.php?id=en:docs:os2:api:sub32:kbdopen" text:style-name="Internet_20_link" text:visited-style-name="Visited_20_Internet_20_Link">Kbd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<text:a xlink:type="simple" xlink:href="https://osfree.su/doku/doku.php?id=en:docs:os2:api:sub32:kbdgethwid" text:style-name="Internet_20_link" text:visited-style-name="Visited_20_Internet_20_Link">KbdG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<text:a xlink:type="simple" xlink:href="https://osfree.su/doku/doku.php?id=en:docs:os2:api:sub32:kbdsethwid" text:style-name="Internet_20_link" text:visited-style-name="Visited_20_Internet_20_Link">KbdS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getptrshape" text:style-name="Internet_20_link" text:visited-style-name="Visited_20_Internet_20_Link">MouG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setptrshape" text:style-name="Internet_20_link" text:visited-style-name="Visited_20_Internet_20_Link">MouS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getnummickeys" text:style-name="Internet_20_link" text:visited-style-name="Visited_20_Internet_20_Link">MouGetNumMickey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getscalefact" text:style-name="Internet_20_link" text:visited-style-name="Visited_20_Internet_20_Link">MouG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flushque" text:style-name="Internet_20_link" text:visited-style-name="Visited_20_Internet_20_Link">MouFlush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getnumbuttons" text:style-name="Internet_20_link" text:visited-style-name="Visited_20_Internet_20_Link">MouGetNumButton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close" text:style-name="Internet_20_link" text:visited-style-name="Visited_20_Internet_20_Link">Mou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setscalefact" text:style-name="Internet_20_link" text:visited-style-name="Visited_20_Internet_20_Link">MouS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getnumqueel" text:style-name="Internet_20_link" text:visited-style-name="Visited_20_Internet_20_Link">MouGetNumQueE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deregister" text:style-name="Internet_20_link" text:visited-style-name="Visited_20_Internet_20_Link">Mou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geteventmask" text:style-name="Internet_20_link" text:visited-style-name="Visited_20_Internet_20_Link">MouG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seteventmask" text:style-name="Internet_20_link" text:visited-style-name="Visited_20_Internet_20_Link">MouS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open" text:style-name="Internet_20_link" text:visited-style-name="Visited_20_Internet_20_Link">Mou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removeptr" text:style-name="Internet_20_link" text:visited-style-name="Visited_20_Internet_20_Link">MouRemove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getptrpos" text:style-name="Internet_20_link" text:visited-style-name="Visited_20_Internet_20_Link">MouG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readeventque" text:style-name="Internet_20_link" text:visited-style-name="Visited_20_Internet_20_Link">MouReadEvent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setptrpos" text:style-name="Internet_20_link" text:visited-style-name="Visited_20_Internet_20_Link">MouS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getdevstatus" text:style-name="Internet_20_link" text:visited-style-name="Visited_20_Internet_20_Link">MouG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synch" text:style-name="Internet_20_link" text:visited-style-name="Visited_20_Internet_20_Link">Mou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register" text:style-name="Internet_20_link" text:visited-style-name="Visited_20_Internet_20_Link">Mou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setdevstatus" text:style-name="Internet_20_link" text:visited-style-name="Visited_20_Internet_20_Link">MouS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drawptr" text:style-name="Internet_20_link" text:visited-style-name="Visited_20_Internet_20_Link">MouDraw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initreal" text:style-name="Internet_20_link" text:visited-style-name="Visited_20_Internet_20_Link">MouInitRea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setthreshold" text:style-name="Internet_20_link" text:visited-style-name="Visited_20_Internet_20_Link">MouS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<text:a xlink:type="simple" xlink:href="https://osfree.su/doku/doku.php?id=en:docs:os2:api:sub32:mougetthreshold" text:style-name="Internet_20_link" text:visited-style-name="Visited_20_Internet_20_Link">MouG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<text:a xlink:type="simple" xlink:href="https://osfree.su/doku/doku.php?id=en:docs:os2:api:sub32:dosmonwrite" text:style-name="Internet_20_link" text:visited-style-name="Visited_20_Internet_20_Link">DosMonWri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<text:a xlink:type="simple" xlink:href="https://osfree.su/doku/doku.php?id=en:docs:os2:api:sub32:dosmonread" text:style-name="Internet_20_link" text:visited-style-name="Visited_20_Internet_20_Link">DosMonRea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<text:a xlink:type="simple" xlink:href="https://osfree.su/doku/doku.php?id=en:docs:os2:api:sub32:dosmonclose" text:style-name="Internet_20_link" text:visited-style-name="Visited_20_Internet_20_Link">DosMon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<text:a xlink:type="simple" xlink:href="https://osfree.su/doku/doku.php?id=en:docs:os2:api:sub32:dosmonopen" text:style-name="Internet_20_link" text:visited-style-name="Visited_20_Internet_20_Link">DosMon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>
            <text:p text:style-name="tablealignleft"> <text:a xlink:type="simple" xlink:href="https://osfree.su/doku/doku.php?id=en:docs:os2:api:sub32:dosmonreg" text:style-name="Internet_20_link" text:visited-style-name="Visited_20_Internet_20_Link">DosMonReg</text:a>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text:a xlink:type="simple" xlink:href="https://osfree.su/doku/doku.php?id=en:docs:os2:modules:emxwrap" text:style-name="Internet_20_link" text:visited-style-name="Visited_20_Internet_20_Link">EMXWRAP</text:a> <text:a xlink:type="simple" xlink:href="#en:docs:os2:modules:sub32" text:style-name="Local_20_link" text:visited-style-name="Visited_20_Local_20_Link">SUB32</text:a> <text:a xlink:type="simple" xlink:href="https://osfree.su/doku/doku.php?id=en:docs:os2:modules:ansicall" text:style-name="Internet_20_link" text:visited-style-name="Visited_20_Internet_20_Link">ANSICALL</text:a> <text:a xlink:type="simple" xlink:href="https://osfree.su/doku/doku.php?id=en:docs:os2:modules:nls" text:style-name="Internet_20_link" text:visited-style-name="Visited_20_Internet_20_Link">NLS</text:a> <text:a xlink:type="simple" xlink:href="https://osfree.su/doku/doku.php?id=en:docs:os2:modules:msg" text:style-name="Internet_20_link" text:visited-style-name="Visited_20_Internet_20_Link">MSG</text:a> <text:a xlink:type="simple" xlink:href="https://osfree.su/doku/doku.php?id=en:docs:os2:modules:moncalls" text:style-name="Internet_20_link" text:visited-style-name="Visited_20_Internet_20_Link">MONCALLS</text:a> <text:a xlink:type="simple" xlink:href="https://osfree.su/doku/doku.php?id=en:docs:os2:modules:kbdcalls" text:style-name="Internet_20_link" text:visited-style-name="Visited_20_Internet_20_Link">KBDCALLS</text:a> <text:a xlink:type="simple" xlink:href="https://osfree.su/doku/doku.php?id=en:docs:os2:modules:moucalls" text:style-name="Internet_20_link" text:visited-style-name="Visited_20_Internet_20_Link">MOUCALLS</text:a> <text:a xlink:type="simple" xlink:href="https://osfree.su/doku/doku.php?id=en:docs:os2:modules:viocalls" text:style-name="Internet_20_link" text:visited-style-name="Visited_20_Internet_20_Link">VIOCALLS</text:a> <text:a xlink:type="simple" xlink:href="https://osfree.su/doku/doku.php?id=en:docs:os2:modules:sesmgr" text:style-name="Internet_20_link" text:visited-style-name="Visited_20_Internet_20_Link">SESMGR</text:a> <text:a xlink:type="simple" xlink:href="https://osfree.su/doku/doku.php?id=en:docs:os2:modules:bkscalls" text:style-name="Internet_20_link" text:visited-style-name="Visited_20_Internet_20_Link">BKSCALLS</text:a> <text:a xlink:type="simple" xlink:href="https://osfree.su/doku/doku.php?id=en:docs:os2:modules:bmscalls" text:style-name="Internet_20_link" text:visited-style-name="Visited_20_Internet_20_Link">BMSCALLS</text:a> <text:a xlink:type="simple" xlink:href="https://osfree.su/doku/doku.php?id=en:docs:os2:modules:bvscalls" text:style-name="Internet_20_link" text:visited-style-name="Visited_20_Internet_20_Link">BVSCALLS</text:a> <text:a xlink:type="simple" xlink:href="https://osfree.su/doku/doku.php?id=en:docs:os2:modules:nampipes" text:style-name="Internet_20_link" text:visited-style-name="Visited_20_Internet_20_Link">NAMPIPES</text:a> <text:a xlink:type="simple" xlink:href="https://osfree.su/doku/doku.php?id=en:docs:os2:modules:quecalls" text:style-name="Internet_20_link" text:visited-style-name="Visited_20_Internet_20_Link">QUECALLS</text:a> <text:a xlink:type="simple" xlink:href="https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su/doku/doku.php?id=en:docs:os2:modules:bdcalls" text:style-name="Internet_20_link" text:visited-style-name="Visited_20_Internet_20_Link">BDCALLS</text:a> <text:a xlink:type="simple" xlink:href="https://osfree.su/doku/doku.php?id=en:docs:os2:modules:bdcalls32" text:style-name="Internet_20_link" text:visited-style-name="Visited_20_Internet_20_Link">BDCALLS32</text:a> <text:a xlink:type="simple" xlink:href="https://osfree.su/doku/doku.php?id=en:docs:os2:modules:bdime" text:style-name="Internet_20_link" text:visited-style-name="Visited_20_Internet_20_Link">BDIME</text:a> <text:a xlink:type="simple" xlink:href="https://osfree.su/doku/doku.php?id=en:docs:os2:modules:bdbvh" text:style-name="Internet_20_link" text:visited-style-name="Visited_20_Internet_20_Link">BDBVH</text:a> <text:a xlink:type="simple" xlink:href="https://osfree.su/doku/doku.php?id=en:docs:os2:modules:bdview" text:style-name="Internet_20_link" text:visited-style-name="Visited_20_Internet_20_Link">BDVIEW</text:a> <text:a xlink:type="simple" xlink:href="https://osfree.su/doku/doku.php?id=en:docs:os2:modules:bdwpcls" text:style-name="Internet_20_link" text:visited-style-name="Visited_20_Internet_20_Link">BDWPCLS</text:a> <text:a xlink:type="simple" xlink:href="https://osfree.su/doku/doku.php?id=en:docs:os2:modules:bidipm" text:style-name="Internet_20_link" text:visited-style-name="Visited_20_Internet_20_Link">BIDIPM</text:a> <text:a xlink:type="simple" xlink:href="https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uconv" text:style-name="Internet_20_link" text:visited-style-name="Visited_20_Internet_20_Link">UCONV</text:a> <text:a xlink:type="simple" xlink:href="https://osfree.su/doku/doku.php?id=en:docs:os2:modules:unikbd" text:style-name="Internet_20_link" text:visited-style-name="Visited_20_Internet_20_Link">UNIKBD</text:a> <text:a xlink:type="simple" xlink:href="https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su/doku/doku.php?id=en:docs:os2:modules:bvhinit" text:style-name="Internet_20_link" text:visited-style-name="Visited_20_Internet_20_Link">BVHINIT</text:a> <text:a xlink:type="simple" xlink:href="https://osfree.su/doku/doku.php?id=en:docs:os2:modules:bvhmpa" text:style-name="Internet_20_link" text:visited-style-name="Visited_20_Internet_20_Link">BVHMPA</text:a> <text:a xlink:type="simple" xlink:href="https://osfree.su/doku/doku.php?id=en:docs:os2:modules:bvhvga" text:style-name="Internet_20_link" text:visited-style-name="Visited_20_Internet_20_Link">BVHVGA</text:a> <text:a xlink:type="simple" xlink:href="https://osfree.su/doku/doku.php?id=en:docs:os2:modules:bvhsvga" text:style-name="Internet_20_link" text:visited-style-name="Visited_20_Internet_20_Link">BVHSVGA</text:a> <text:a xlink:type="simple" xlink:href="https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su/doku/doku.php?id=en:docs:os2:modules:vman" text:style-name="Internet_20_link" text:visited-style-name="Visited_20_Internet_20_Link">VMAN</text:a> <text:a xlink:type="simple" xlink:href="https://osfree.su/doku/doku.php?id=en:docs:os2:modules:softdraw" text:style-name="Internet_20_link" text:visited-style-name="Visited_20_Internet_20_Link">SOFTDRAW</text:a> <text:a xlink:type="simple" xlink:href="https://osfree.su/doku/doku.php?id=en:docs:os2:modules:gre2vman" text:style-name="Internet_20_link" text:visited-style-name="Visited_20_Internet_20_Link">GRE2VMAN</text:a> <text:a xlink:type="simple" xlink:href="https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su/doku/doku.php?id=en:docs:os2:modules:helpmgr" text:style-name="Internet_20_link" text:visited-style-name="Visited_20_Internet_20_Link">HELPMGR</text:a> <text:a xlink:type="simple" xlink:href="https://osfree.su/doku/doku.php?id=en:docs:os2:modules:hpmgrmri" text:style-name="Internet_20_link" text:visited-style-name="Visited_20_Internet_20_Link">HPMGRMRI</text:a> <text:a xlink:type="simple" xlink:href="https://osfree.su/doku/doku.php?id=en:docs:os2:modules:minxobj" text:style-name="Internet_20_link" text:visited-style-name="Visited_20_Internet_20_Link">MINXOBJ</text:a> <text:a xlink:type="simple" xlink:href="https://osfree.su/doku/doku.php?id=en:docs:os2:modules:ibmhmgr" text:style-name="Internet_20_link" text:visited-style-name="Visited_20_Internet_20_Link">IBMHMGR</text:a> <text:a xlink:type="simple" xlink:href="https://osfree.su/doku/doku.php?id=en:docs:os2:modules:newview" text:style-name="Internet_20_link" text:visited-style-name="Visited_20_Internet_20_Link">NEWVIEW</text:a> <text:a xlink:type="simple" xlink:href="https://osfree.su/doku/doku.php?id=en:docs:os2:modules:minxmri" text:style-name="Internet_20_link" text:visited-style-name="Visited_20_Internet_20_Link">MINXMRI</text:a> <text:a xlink:type="simple" xlink:href="https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su/doku/doku.php?id=en:docs:os2:modules:rexx" text:style-name="Internet_20_link" text:visited-style-name="Visited_20_Internet_20_Link">REXX</text:a> <text:a xlink:type="simple" xlink:href="https://osfree.su/doku/doku.php?id=en:docs:os2:modules:rexxapi" text:style-name="Internet_20_link" text:visited-style-name="Visited_20_Internet_20_Link">REXXAPI</text:a> <text:a xlink:type="simple" xlink:href="https://osfree.su/doku/doku.php?id=en:docs:os2:modules:rexxutil" text:style-name="Internet_20_link" text:visited-style-name="Visited_20_Internet_20_Link">REXXUTIL</text:a> <text:a xlink:type="simple" xlink:href="https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su/doku/doku.php?id=en:docs:os2:modules:pmmerge" text:style-name="Internet_20_link" text:visited-style-name="Visited_20_Internet_20_Link">PMMERGE</text:a> <text:a xlink:type="simple" xlink:href="https://osfree.su/doku/doku.php?id=en:docs:os2:modules:pmmrgres" text:style-name="Internet_20_link" text:visited-style-name="Visited_20_Internet_20_Link">PMMRGRES</text:a> <text:a xlink:type="simple" xlink:href="https://osfree.su/doku/doku.php?id=en:docs:os2:modules:pmshapi" text:style-name="Internet_20_link" text:visited-style-name="Visited_20_Internet_20_Link">PMSHAPI</text:a> <text:a xlink:type="simple" xlink:href="https://osfree.su/doku/doku.php?id=en:docs:os2:modules:pmshltkt" text:style-name="Internet_20_link" text:visited-style-name="Visited_20_Internet_20_Link">PMSHLTKT</text:a> <text:a xlink:type="simple" xlink:href="https://osfree.su/doku/doku.php?id=en:docs:os2:modules:pmgre" text:style-name="Internet_20_link" text:visited-style-name="Visited_20_Internet_20_Link">PMGRE</text:a> <text:a xlink:type="simple" xlink:href="https://osfree.su/doku/doku.php?id=en:docs:os2:modules:pmgpi" text:style-name="Internet_20_link" text:visited-style-name="Visited_20_Internet_20_Link">PMGPI</text:a> <text:a xlink:type="simple" xlink:href="https://osfree.su/doku/doku.php?id=en:docs:os2:modules:pmdrag" text:style-name="Internet_20_link" text:visited-style-name="Visited_20_Internet_20_Link">PMDRAG</text:a> <text:a xlink:type="simple" xlink:href="https://osfree.su/doku/doku.php?id=en:docs:os2:modules:pmctls" text:style-name="Internet_20_link" text:visited-style-name="Visited_20_Internet_20_Link">PMCTLS</text:a> <text:a xlink:type="simple" xlink:href="https://osfree.su/doku/doku.php?id=en:docs:os2:modules:pmmle" text:style-name="Internet_20_link" text:visited-style-name="Visited_20_Internet_20_Link">PMMLE</text:a> <text:a xlink:type="simple" xlink:href="https://osfree.su/doku/doku.php?id=en:docs:os2:modules:pmspl" text:style-name="Internet_20_link" text:visited-style-name="Visited_20_Internet_20_Link">PMSPL</text:a> <text:a xlink:type="simple" xlink:href="https://osfree.su/doku/doku.php?id=en:docs:os2:modules:pmviop" text:style-name="Internet_20_link" text:visited-style-name="Visited_20_Internet_20_Link">PMVIOP</text:a> <text:a xlink:type="simple" xlink:href="https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su/doku/doku.php?id=en:docs:os2:modules:pmwinx" text:style-name="Internet_20_link" text:visited-style-name="Visited_20_Internet_20_Link">PMWINX</text:a> <text:a xlink:type="simple" xlink:href="https://osfree.su/doku/doku.php?id=en:docs:os2:modules:mirrors" text:style-name="Internet_20_link" text:visited-style-name="Visited_20_Internet_20_Link">MIRRORS</text:a> <text:a xlink:type="simple" xlink:href="https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su/doku/doku.php?id=en:docs:os2:modules:pmatm" text:style-name="Internet_20_link" text:visited-style-name="Visited_20_Internet_20_Link">PMATM</text:a> <text:a xlink:type="simple" xlink:href="https://osfree.su/doku/doku.php?id=en:docs:os2:modules:truetype" text:style-name="Internet_20_link" text:visited-style-name="Visited_20_Internet_20_Link">TRUETYPE</text:a> <text:a xlink:type="simple" xlink:href="https://osfree.su/doku/doku.php?id=en:docs:os2:modules:pmunif" text:style-name="Internet_20_link" text:visited-style-name="Visited_20_Internet_20_Link">PMUNIF</text:a> <text:a xlink:type="simple" xlink:href="https://osfree.su/doku/doku.php?id=en:docs:os2:modules:freetype" text:style-name="Internet_20_link" text:visited-style-name="Visited_20_Internet_20_Link">FREETYPE</text:a> <text:a xlink:type="simple" xlink:href="https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su/doku/doku.php?id=en:docs:os2:modules:pmclip" text:style-name="Internet_20_link" text:visited-style-name="Visited_20_Internet_20_Link">PMCLIP</text:a> <text:a xlink:type="simple" xlink:href="https://osfree.su/doku/doku.php?id=en:docs:os2:modules:pmdde" text:style-name="Internet_20_link" text:visited-style-name="Visited_20_Internet_20_Link">PMDDE</text:a> <text:a xlink:type="simple" xlink:href="https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su/doku/doku.php?id=en:docs:os2:modules:pmvdmh" text:style-name="Internet_20_link" text:visited-style-name="Visited_20_Internet_20_Link">PMVDMH</text:a> <text:a xlink:type="simple" xlink:href="https://osfree.su/doku/doku.php?id=en:docs:os2:modules:pmvdmp" text:style-name="Internet_20_link" text:visited-style-name="Visited_20_Internet_20_Link">PMVDMP</text:a> <text:a xlink:type="simple" xlink:href="https://osfree.su/doku/doku.php?id=en:docs:os2:modules:seamless" text:style-name="Internet_20_link" text:visited-style-name="Visited_20_Internet_20_Link">SEAMLESS</text:a> <text:a xlink:type="simple" xlink:href="https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su/doku/doku.php?id=en:docs:os2:modules:pmwp" text:style-name="Internet_20_link" text:visited-style-name="Visited_20_Internet_20_Link">PMWP</text:a> <text:a xlink:type="simple" xlink:href="https://osfree.su/doku/doku.php?id=en:docs:os2:modules:pmwpmri" text:style-name="Internet_20_link" text:visited-style-name="Visited_20_Internet_20_Link">PMWPMRU</text:a> <text:a xlink:type="simple" xlink:href="https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su/doku/doku.php?id=en:docs:os2:modules:pmpic" text:style-name="Internet_20_link" text:visited-style-name="Visited_20_Internet_20_Link">PMPIC</text:a> <text:a xlink:type="simple" xlink:href="https://osfree.su/doku/doku.php?id=en:docs:os2:modules:pmtkt" text:style-name="Internet_20_link" text:visited-style-name="Visited_20_Internet_20_Link">PMTKT</text:a> <text:a xlink:type="simple" xlink:href="https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su/doku/doku.php?id=en:docs:os2:modules:som" text:style-name="Internet_20_link" text:visited-style-name="Visited_20_Internet_20_Link">SOM</text:a> <text:a xlink:type="simple" xlink:href="https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9::39:26</meta:creation-date>
    <dc:creator>Generated</dc:creator>
    <dc:date>2025-03-14T19::39:26</dc:date>
    <dc:language>en-US</dc:language>
    <meta:editing-cycles>1</meta:editing-cycles>
    <meta:editing-duration>PT0S</meta:editing-duration>
    <dc:title>en:docs:os2:modules:sub32</dc:title>
  </office:meta>
</office:document-meta>
</file>