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nls"/><text:bookmark-start text:name="__RefHeading___nls_1"/><text:bookmark-start text:name="nls"/>NLS<text:bookmark-end text:name="__RefHeading___nls_1"/><text:bookmark-end text:name="n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CaseMap 	       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GetCtryInfo 	</text:p>
          </table:table-cell>
          <table:table-cell office:value-type="string" table:style-name="tablecell"/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32QueryCtryInfo 	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Dos32QueryDBCSEn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32MapCase 	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Dos32QueryCollat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5T01::34:10</meta:creation-date>
    <dc:creator>Generated</dc:creator>
    <dc:date>2026-01-05T01::34:10</dc:date>
    <dc:language>en-US</dc:language>
    <meta:editing-cycles>1</meta:editing-cycles>
    <meta:editing-duration>PT0S</meta:editing-duration>
    <dc:title>en:docs:os2:modules:nls</dc:title>
  </office:meta>
</office:document-meta>
</file>