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mvdm"/><text:bookmark-start text:name="__RefHeading___mvdm_1"/><text:bookmark-start text:name="mvdm"/>MVDM<text:bookmark-end text:name="__RefHeading___mvdm_1"/><text:bookmark-end text:name="mvdm"/></text:h>
      <text:p text:style-name="Text_20_body">MVDM.DLL is a fake DLL aimed to control MVM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DHSETDOS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_TKSS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DHINSTALLUS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DH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DHKILL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DHSE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DHFREEZE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DHTHAW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DHISVDMFROZ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DHINSTALLFAULTHANDL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DHENUMERATEVD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DHHANDLEFROMSG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DHHANDLEFROM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DHINSTALLIO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DHREMOVEIO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DHSETIOHOOK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DHINSTALLIN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DHARMB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DHARMSTI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DHARMRETURN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DHINSTALLFAUL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DHREMOVEFAUL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DHOPENP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DHREGISTER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DHOPEN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DHREQUEST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D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D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DHALLOCDOS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DHCREATEBLOCK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DHALLOC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DHFREE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DHDESTROYBLOCK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DHCOP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DHEXCHANG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D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D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DHQUERY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DHCREATE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DHDESTROY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DHALLOC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DHREALLOC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DH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DHFIND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DHGETDIRTYPAG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DHQUERY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DHRESERV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DHMAP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DHARMTIM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DHDISARMTIM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DH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DH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D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DH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DHPUSH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VDHPOP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VDHPUSHRE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VDHPOPRE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VDHPUSHFARCA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VDHVIEW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VDHREGISTERA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VDHGE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VDHSE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VDHQUERYSYS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VDHPUTSYS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VDHS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VDHDEVIO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VDHPHYSICAL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VDH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VDHY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VDHARMCONTEX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VDHHALT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VDHGETCODEPAG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VDHRELEASECODEPAG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_VDHPan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_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VDHSETTIMER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VDHDEVB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VDHSET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VDHASSERT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VDHASSERTVDM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VDHASSERTTASK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VDHASSERTVDMTASK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VDHASSERTINIT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VDHCHECKH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VDHALLOC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VDHQUERYHOOK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VDHFRE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VDHRELEASENP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VDHNPX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VDHNPXCLEARBUS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VDHNPXREGISTER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VDHUNRESERV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VDHQUERYL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VDHCREATE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VDHDESTROY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VDHQUERY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VDHRESE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VDHPOS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VDHWAI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DHREQUESTMUTEX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DHRELEASEMUTEX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DHREGISTER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VDHQUERY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DHREGISTERPERFC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DHDECODE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DHPUSH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DHPOP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DHALLOCDMA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DHFREEDMA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INTSET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INTUNSET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INTEOI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DHSWITCHTOV8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VDHSWITCHTOVP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VDHCHECK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DHGET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DHSET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VDHARMVPMB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DHBEGINUSEVPM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DHENDUSEVPM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_flVdm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DHCLOSE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_pdhdHos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DHREGISTERDPM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_flVpmIRQHoo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DHCHANGEVPMI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DHGETSEL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DHREAD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DHWRITE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DHCHECKPAGEPE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DHRAISEEXCE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VDHSTARTHW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DHGET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VDHSET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DHPROBE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VDHPREPVPMIR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VDHPOPVPMFARR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DHCHECK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VDHSETBOO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DHWAKE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DHREQUEST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DHPROCESSTOGLOB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DHVALIDATE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DHMAPMEM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DEVWO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DHVMGET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DHVMATTA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DH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DHEX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_em86Is32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VDHWAIT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DHVMDETA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DHGET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DH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DHFRE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DHALLOC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DHFREE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DHSET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DHQUERY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DHQUERYAREN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DHSETMAXFILEHANDL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#en:docs:os2:modules:mvdm" text:style-name="Local_20_link" text:visited-style-name="Visited_20_Local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6:28</meta:creation-date>
    <dc:creator>Generated</dc:creator>
    <dc:date>2026-06-10T07::16:28</dc:date>
    <dc:language>en-US</dc:language>
    <meta:editing-cycles>1</meta:editing-cycles>
    <meta:editing-duration>PT0S</meta:editing-duration>
    <dc:title>en:docs:os2:modules:mvdm</dc:title>
  </office:meta>
</office:document-meta>
</file>