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ansicall"/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siInject </text:p>
          </table:table-cell>
          <table:table-cell office:value-type="string" table:style-name="tablecell">
            <text:p text:style-name="tablealignleft"> Inject ANSI Device Status Record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nsiKeydef </text:p>
          </table:table-cell>
          <table:table-cell office:value-type="string" table:style-name="tablecell">
            <text:p text:style-name="tablealignleft"> ANSI keyboard key reassignment. Forwarder to DOSCALLS.8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nsiInterp </text:p>
          </table:table-cell>
          <table:table-cell office:value-type="string" table:style-name="tablecell">
            <text:p text:style-name="tablealignleft"> ANSI Control Code Sequence interpreter. Forwarder to DOSCALLS.8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nsi32Inject </text:p>
          </table:table-cell>
          <table:table-cell office:value-type="string" table:style-name="tablecell">
            <text:p text:style-name="tablealignleft"> Inject ANSI Device Status Record output to KbdHandler buffer. Forwarder to DOSCALL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nsi32Keydef </text:p>
          </table:table-cell>
          <table:table-cell office:value-type="string" table:style-name="tablecell">
            <text:p text:style-name="tablealignleft"> ANSI keyboard key reassignment. Forwarder to DOSCALL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Ansi32Interp </text:p>
          </table:table-cell>
          <table:table-cell office:value-type="string" table:style-name="tablecell">
            <text:p text:style-name="tablealignleft"> ANSI Control Code Sequence interpreter. Forwarder to DOSCALLS.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#en:docs:os2:modules:ansicall" text:style-name="Local_20_link" text:visited-style-name="Visited_20_Local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5::52:05</meta:creation-date>
    <dc:creator>Generated</dc:creator>
    <dc:date>2026-01-15T05::52:05</dc:date>
    <dc:language>en-US</dc:language>
    <meta:editing-cycles>1</meta:editing-cycles>
    <meta:editing-duration>PT0S</meta:editing-duration>
    <dc:title>en:docs:os2:modules:ansicall</dc:title>
  </office:meta>
</office:document-meta>
</file>