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n:docs:os2:freepm:workflow"/><text:bookmark-start text:name="__RefHeading___how_everything_works_1"/><text:bookmark-start text:name="how_everything_works"/>How everything works<text:bookmark-end text:name="__RefHeading___how_everything_works_1"/><text:bookmark-end text:name="how_everything_works"/></text:h>
      <text:list text:style-name="List_20_1" text:continue-numbering="false">
        <text:list-item>
          <text:p text:style-name="List_20_1_Content_First"> The server assigns ihab's and hwnd's - threads' and windows' indexes.</text:p>
        </text:list-item>
        <text:list-item>
          <text:p text:style-name="List_20_1_Content"> Windows get messages.</text:p>
        </text:list-item>
        <text:list-item>
          <text:p text:style-name="List_20_1_Content"> Messages are got from either queues, assigned to ihab's, or directly,</text:p>
          <text:list text:style-name="List_20_1">
            <text:list-item>
              <text:p text:style-name="List_20_1_Content"> if they were sent from the same thread, or indirectly, but without placing into a queue,</text:p>
            </text:list-item>
            <text:list-item>
              <text:p text:style-name="List_20_1_Content"> if they were sent from another thread of a process. Indirectly - that means it calls a window proc from inside WinGetMsg.</text:p>
            </text:list-item>
          </text:list>
        </text:list-item>
        <text:list-item>
          <text:p text:style-name="List_20_1_Content"> If a message is sent to another process, it is sent via server.</text:p>
        </text:list-item>
        <text:list-item>
          <text:p text:style-name="List_20_1_Content_Last"> If message is “Sent” - then it's waiting, if it is “Post'ed”, then it put into the process message queue, also inside WinGetMsg</text:p>
        </text:list-item>
      </text:list>
      <text:p text:style-name="Text_20_body">A server by F_CMD_GET_IHAB client's request issues a free ihab, and clientId</text:p>
      <text:h text:style-name="Heading_20_3" text:outline-level="3"><text:bookmark-start text:name="__RefHeading___how_to_write_programs_2"/><text:bookmark-start text:name="how_to_write_programs"/>How to write programs<text:bookmark-end text:name="__RefHeading___how_to_write_programs_2"/><text:bookmark-end text:name="how_to_write_programs"/></text:h>
      <text:list text:style-name="List_20_1" text:continue-numbering="false">
        <text:list-item>
          <text:p text:style-name="LastListParagraph_List_20_1_Content_First"> Let's take a PM program source. The includes are changed from os2.h to F_OS2.hpp and defines from INCL_DOS, INCL_WIN to F_INCL_DOS, F_INCL_WIN; and #include “PM_FPM.h” is added. And adding the FreePM client libraries to a project.</text:p>
        </text:list-item>
      </text:list>
      <text:h text:style-name="Heading_20_3" text:outline-level="3"><text:bookmark-start text:name="__RefHeading___backward_compatibility_3"/><text:bookmark-start text:name="backward_compatibility"/>Backward compatibility<text:bookmark-end text:name="__RefHeading___backward_compatibility_3"/><text:bookmark-end text:name="backward_compatibility"/></text:h>
      <text:list text:style-name="List_20_1" text:continue-numbering="false">
        <text:list-item>
          <text:p text:style-name="LastListParagraph_List_20_1_Content_First"> For a  FreePM program to be working under PM and if we don't want to change all F_xxx calls to WinXXX or GpiXXX, we add the \FreePM\lib\PMcompat\PM_api.cpp file into the project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4T18::56:34</meta:creation-date>
    <dc:creator>Generated</dc:creator>
    <dc:date>2026-07-04T18::56:34</dc:date>
    <dc:language>en-US</dc:language>
    <meta:editing-cycles>1</meta:editing-cycles>
    <meta:editing-duration>PT0S</meta:editing-duration>
    <dc:title>en:docs:os2:freepm:workflow</dc:title>
  </office:meta>
</office:document-meta>
</file>