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su/doku/doku.php?id=en:docs:os2:freepm:presentation_manager" text:style-name="Internet_20_link" text:visited-style-name="Visited_20_Internet_20_Link">Presentation Manager</text:a> (a project developing the open source <text:a xlink:type="simple" xlink:href="https://osfree.su/doku/doku.php?id=en:docs:os2:freepm:presentation_manager" text:style-name="Internet_20_link" text:visited-style-name="Visited_20_Internet_20_Link">Presentation Manager</text:a>-compatible OS/2 <text:a xlink:type="simple" xlink:href="https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s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s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s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8T02::55:40</meta:creation-date>
    <dc:creator>Generated</dc:creator>
    <dc:date>2025-03-18T02::55:40</dc:date>
    <dc:language>en-US</dc:language>
    <meta:editing-cycles>1</meta:editing-cycles>
    <meta:editing-duration>PT0S</meta:editing-duration>
    <dc:title>en:docs:os2:freepm:index</dc:title>
  </office:meta>
</office:document-meta>
</file>