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s://osfree.su/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s://osfree.su/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 and Opensource will help us with it.</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s://osfree.su/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 (in russian).</text:p>
      <text:p text:style-name="Text_20_body">The current demo CD can be downloaded from our <text:a xlink:type="simple" xlink:href="https://osfree.su/doku/doku.php?id=en:download" text:style-name="Internet_20_link" text:visited-style-name="Visited_20_Internet_20_Link">download area</text:a></text:p>
      <text:p text:style-name="Text_20_body">Here is described our demo setup: <text:a xlink:type="simple" xlink:href="https://osfree.su/doku/doku.php?id=en:docs:os2:status" text:style-name="Internet_20_link" text:visited-style-name="Visited_20_Internet_20_Link">osFree demo</text:a>.</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eb.archive.org/web/20071214042403/http://wiki.laser.ru/os8/index.php/FreePM" text:style-name="Internet_20_link" text:visited-style-name="Visited_20_Internet_20_Link">Docs about FreePM, by Evgeny</text:a>, WebArchive version</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s://osfree.su/doku/doku.php?id=en:docs:os2:pm:index" text:style-name="Internet_20_link" text:visited-style-name="Visited_20_Internet_20_Link">Documentation</text:a> on PM implementation based on FreePM</text:p>
        </text:list-item>
        <text:list-item>
          <text:p text:style-name="List_20_1_Content_Last"> <text:a xlink:type="simple" xlink:href="https://osfree.su/doku/doku.php?id=en:docs:os2:freepm:index" text:style-name="Internet_20_link" text:visited-style-name="Visited_20_Internet_20_Link">Some parts</text:a> of FreePM docs written by Evge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4::41:33</meta:creation-date>
    <dc:creator>Generated</dc:creator>
    <dc:date>2026-07-09T04::41:33</dc:date>
    <dc:language>en-US</dc:language>
    <meta:editing-cycles>1</meta:editing-cycles>
    <meta:editing-duration>PT0S</meta:editing-duration>
    <dc:title>en:docs:os2:architecture</dc:title>
  </office:meta>
</office:document-meta>
</file>