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1" text:outline-level="1"><text:bookmark text:name="en:docs:os2:api:cpi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Control Program Interface (CPI, CP API) is a general set of system interfaces to perform most of common tasks. Mainly, CPI consist of <text:a xlink:type="simple" xlink:href="https://osfree.su/doku/doku.php?id=en:docs:modules:doscalls" text:style-name="Internet_20_link" text:visited-style-name="Visited_20_Internet_20_Link">DOSCALLS.DLL</text:a>, viocalls, kbdcalls, moucalls et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2::23:47</meta:creation-date>
    <dc:creator>Generated</dc:creator>
    <dc:date>2026-07-04T22::23:47</dc:date>
    <dc:language>en-US</dc:language>
    <meta:editing-cycles>1</meta:editing-cycles>
    <meta:editing-duration>PT0S</meta:editing-duration>
    <dc:title>en:docs:os2:api:cpi</dc:title>
  </office:meta>
</office:document-meta>
</file>