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chatr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chatr_getcharatr_1"/><text:bookmark-start text:name="getchatr_getcharatr"/>@GetChAtr/@GetCharAtr<text:bookmark-end text:name="__RefHeading___getchatr_getcharatr_1"/><text:bookmark-end text:name="getchatr_getcharat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haracter and Attribut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osfree.su/doku/doku.php?id=en:docs:bios:api:int10" text:style-name="Internet_20_link" text:visited-style-name="Visited_20_Internet_20_Link">INT10H</text:a>: <text:a xlink:type="simple" xlink:href="https://osfree.su/doku/doku.php?id=en:docs:bios:api:int10:08" text:style-name="Internet_20_link" text:visited-style-name="Visited_20_Internet_20_Link">08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ChAtr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#en:docs:macrolib:getchatr" text:style-name="Local_20_link" text:visited-style-name="Visited_20_Local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5::32:07</meta:creation-date>
    <dc:creator>Generated</dc:creator>
    <dc:date>2026-07-09T05::32:07</dc:date>
    <dc:language>en-US</dc:language>
    <meta:editing-cycles>1</meta:editing-cycles>
    <meta:editing-duration>PT0S</meta:editing-duration>
    <dc:title>en:docs:macrolib:getchatr</dc:title>
  </office:meta>
</office:document-meta>
</file>