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</text:p>
        </text:list-item>
      </text:list>
      <text:p text:style-name="Preformatted_20_Text"><text:s text:c="2"/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Preformatted_20_Text"><text:s text:c="2"/>Bits 4-3 define parity:<text:s text:c="5"/>0 0<text:s text:c="7"/>no parity<text:line-break/><text:s text:c="30"/>1 0<text:s text:c="7"/>no parity<text:line-break/><text:s text:c="30"/>0 1<text:s text:c="6"/>odd parity<text:line-break/><text:s text:c="30"/>1 1<text:s text:c="5"/>even parity</text:p>
      <text:p text:style-name="Preformatted_20_Text"><text:s text:c="2"/>Bit 2 defines stop bits:<text:s text:c="6"/>0<text:s text:c="8"/>1 stop bit;<text:line-break/><text:s text:c="32"/>1<text:s text:c="8"/>2 </text:p>
      <text:p text:style-name="Preformatted_20_Text"><text:s text:c="2"/>Bits 1-0 character length:<text:s text:c="2"/>1 0<text:s text:c="8"/>7 bits<text:line-break/><text:s text:c="30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25:05</meta:creation-date>
    <dc:creator>Generated</dc:creator>
    <dc:date>2026-07-22T00::25:05</dc:date>
    <dc:language>en-US</dc:language>
    <meta:editing-cycles>1</meta:editing-cycles>
    <meta:editing-duration>PT0S</meta:editing-duration>
    <dc:title>en:docs:macrolib:auxinit</dc:title>
  </office:meta>
</office:document-meta>
</file>