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fapi:viosetfont"/>This call downloads a display font. The font being set must be compatible with the current mode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VioSetFont (RequestBlock, VioHandle)</text:p>
      <text:h text:style-name="Heading_20_4" text:outline-level="4"><text:bookmark-start text:name="__RefHeading___parameters_2"/><text:bookmark-start text:name="parameters"/>Parameters<text:bookmark-end text:name="__RefHeading___parameters_2"/><text:bookmark-end text:name="parameters"/></text:h>
      <text:p text:style-name="Text_20_body">;RequestBlock (P<text:a xlink:type="simple" xlink:href="https://osfree.su/doku/doku.php?id=en:docs:fapi:viofontinfo" text:style-name="Internet_20_link" text:visited-style-name="Visited_20_Internet_20_Link">VIOFONTINFO</text:a>) - input: Address of the font structure containing the request.
;VioHandle (<text:a xlink:type="simple" xlink:href="https://osfree.su/doku/doku.php?id=en:docs:fapi:hvio" text:style-name="Internet_20_link" text:visited-style-name="Visited_20_Internet_20_Link">HVIO</text:a>) - input: Reserved word of 0s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;rc (USHORT) - return:Return code descriptions are:
*0 NO_ERROR
*355 ERROR_VIO_MODE
*421 ERROR_VIO_INVALID_PARMS
*436 ERROR_VIO_INVALID_HANDLE
*438 ERROR_VIO_INVALID_LENGTH
*465 ERROR_VIO_DETACHED
*467 ERROR_VIO_FONT
*468 ERROR_VIO_USER_FONT
*494 ERROR_VIO_EXTENDED_SG</text:p>
      <text:h text:style-name="Heading_20_5" text:outline-level="5"><text:bookmark-start text:name="__RefHeading___remarks_4"/><text:bookmark-start text:name="remarks"/>Remarks<text:bookmark-end text:name="__RefHeading___remarks_4"/><text:bookmark-end text:name="remarks"/></text:h>
      <text:p text:style-name="Text_20_body">VioSetFont is applicable only for the enhanced graphics adapter, VGA or IBM Personal System/2 Display Adapter.</text:p>
      <text:p text:style-name="Text_20_body">;Note: Although graphics mode support is provided in VioSetFont, this support is not provided by the Base Video Handlers provided with OS/2.</text:p>
      <text:p text:style-name="Text_20_body">When VioSetFont is issued, the current code page is reset. If <text:a xlink:type="simple" xlink:href="https://osfree.su/doku/doku.php?id=en:docs:fapi:viogetcp" text:style-name="Internet_20_link" text:visited-style-name="Visited_20_Internet_20_Link">VioGetCp</text:a> is subsequently issued, the error code ERROR_VIO_USER_FONT is returned. Return code, ERROR_VIO_USER_FONT represents a warning. It indicates that although the font could not be loaded into the adapter using the current mode, the font was saved as part of a special user font code page for use with a later <text:a xlink:type="simple" xlink:href="https://osfree.su/doku/doku.php?id=en:docs:fapi:viosetmode" text:style-name="Internet_20_link" text:visited-style-name="Visited_20_Internet_20_Link">VioSetMode</text:a>. Successfully setting a user font sets the special user font code page, just as if a code page of -1 was specified using <text:a xlink:type="simple" xlink:href="https://osfree.su/doku/doku.php?id=en:docs:fapi:viosetcp" text:style-name="Internet_20_link" text:visited-style-name="Visited_20_Internet_20_Link">VioSetCp</text:a>.</text:p>
      <text:p text:style-name="Text_20_body">The user font code page consists of the most recent user font of each size that was set by VioSetFont. For example, if two 8×12 fonts and three 8×16 fonts had been set, only two fonts, the most recent of the 8×12 and 8×16 fonts, would be saved.</text:p>
      <text:p text:style-name="Text_20_body">The special code page is used in the same way as those code pages specified on the CODEPAGE = statement in CONFIG.SYS.</text:p>
      <text:h text:style-name="Heading_20_5" text:outline-level="5"><text:bookmark-start text:name="__RefHeading___bindings_5"/><text:bookmark-start text:name="bindings"/>Bindings<text:bookmark-end text:name="__RefHeading___bindings_5"/><text:bookmark-end text:name="bindings"/></text:h>
      <text:h text:style-name="Heading_20_4" text:outline-level="4"><text:bookmark-start text:name="__RefHeading___c_6"/><text:bookmark-start text:name="c"/>C<text:bookmark-end text:name="__RefHeading___c_6"/><text:bookmark-end text:name="c"/></text:h>
      <text:p text:style-name="Text_20_body">&lt;PRE&gt;
typedef struct _VIOFONTINFO{ /* viofi */</text:p>
      <text:p text:style-name="Preformatted_20_Text">USHORT<text:s text:c="2"/>cb;<text:s text:c="16"/>/* length of this structure */<text:line-break/>USHORT<text:s text:c="2"/>type;<text:s text:c="14"/>/* request type */<text:line-break/>USHORT<text:s text:c="2"/>cxCell;<text:s text:c="12"/>/* pel columns in character cell */<text:line-break/>USHORT<text:s text:c="2"/>cyCell;<text:s text:c="12"/>/* pel rows in character cell */<text:line-break/>PVOID<text:s text:c="3"/>pbData;<text:s text:c="12"/>/* requested font table (returned) */<text:line-break/>USHORT<text:s text:c="2"/>cbData;<text:s text:c="12"/>/* length of caller supplied data area (in bytes) */</text:p>
      <text:p text:style-name="Text_20_body">} VIOFONTINFO;</text:p>
      <text:p text:style-name="Text_20_body">#define INCL_VIO</text:p>
      <text:p text:style-name="Text_20_body">USHORT  rc = VioSetFont(RequestBlock, VioHandle);</text:p>
      <text:p text:style-name="Text_20_body">PVIOFONTINFO     RequestBlock;  /* Request block */
HVIO             VioHandle;     /* Video handle */</text:p>
      <text:p text:style-name="Text_20_body">USHORT           rc;            /* return code */
&lt;/PRE&gt;</text:p>
      <text:h text:style-name="Heading_20_4" text:outline-level="4"><text:bookmark-start text:name="__RefHeading___masm_7"/><text:bookmark-start text:name="masm"/>MASM<text:bookmark-end text:name="__RefHeading___masm_7"/><text:bookmark-end text:name="masm"/></text:h>
      <text:p text:style-name="Text_20_body">&lt;PRE&gt;
VIOFONTINFO struc</text:p>
      <text:p text:style-name="Preformatted_20_Text">viofi_cb<text:s text:c="6"/>dw<text:s text:c="2"/>? ;length of this structure<text:line-break/>viofi_type<text:s text:c="4"/>dw<text:s text:c="2"/>? ;request type<text:line-break/>viofi_cxCell<text:s text:c="2"/>dw<text:s text:c="2"/>? ;pel columns in character cell<text:line-break/>viofi_cyCell<text:s text:c="2"/>dw<text:s text:c="2"/>? ;pel rows in character cell<text:line-break/>viofi_pbData<text:s text:c="2"/>dd<text:s text:c="2"/>? ;requested font table (returned)<text:line-break/>viofi_cbData<text:s text:c="2"/>dw<text:s text:c="2"/>? ;length of caller supplied data area (in bytes)</text:p>
      <text:p text:style-name="Text_20_body">VIOFONTINFO ends</text:p>
      <text:p text:style-name="Text_20_body">EXTRN VioSetFont:FAR
INCL_VIO            EQU 1</text:p>
      <text:p text:style-name="Text_20_body">PUSH@  OTHER   RequestBlock  ;Request block
PUSH   WORD    VioHandle     ;Video handle
CALL   VioSetFont</text:p>
      <text:p text:style-name="Text_20_body">Returns WORD
&lt;/PRE&gt;</text:p>
      <text:h text:style-name="Heading_20_5" text:outline-level="5"><text:bookmark-start text:name="__RefHeading___related_functions_8"/><text:bookmark-start text:name="related_functions"/>Related Functions<text:bookmark-end text:name="__RefHeading___related_functions_8"/><text:bookmark-end text:name="related_functions"/></text:h>
      <text:p text:style-name="Text_20_body">*<text:a xlink:type="simple" xlink:href="https://osfree.su/doku/doku.php?id=en:docs:fapi:viogetfont" text:style-name="Internet_20_link" text:visited-style-name="Visited_20_Internet_20_Link">VioGetFont</text:a></text:p>
      <text:p text:style-name="Text_20_body"><text:a xlink:type="simple" xlink:href="http://www.edm2.com/index.php/VioSetFont" text:style-name="Internet_20_link" text:visited-style-name="Visited_20_Internet_20_Link">http://www.edm2.com/index.php/VioSetFon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2T01::07:31</meta:creation-date>
    <dc:creator>Generated</dc:creator>
    <dc:date>2026-06-12T01::07:31</dc:date>
    <dc:language>en-US</dc:language>
    <meta:editing-cycles>1</meta:editing-cycles>
    <meta:editing-duration>PT0S</meta:editing-duration>
    <dc:title>en:docs:fapi:viosetfont</dc:title>
  </office:meta>
</office:document-meta>
</file>