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pos_1"/><text:bookmark-start text:name="viosetcurpos"/>VioSetCurPos<text:bookmark-end text:name="__RefHeading___viosetcurpos_1"/><text:bookmark-end text:name="viosetcurpos"/></text:h>
      <text:p text:style-name="Text_20_body">This call sets the cursor's coordinates on the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s://osfree.su/doku/doku.php?id=en:docs:fapi:ushort" text:style-name="Internet_20_link" text:visited-style-name="Visited_20_Internet_20_Link">USHORT</text:a>) - input : New cursor row position, 0 is the top row.</text:p>
        </text:list-item>
        <text:list-item>
          <text:p text:style-name="List_20_1_Content"> Column (<text:a xlink:type="simple" xlink:href="https://osfree.su/doku/doku.php?id=en:docs:fapi:ushort" text:style-name="Internet_20_link" text:visited-style-name="Visited_20_Internet_20_Link">USHORT</text:a>) - input : New cursor column position, 0 is the leftmost column.</text:p>
        </text:list-item>
        <text:list-item>
          <text:p text:style-name="List_20_1_Content_Last"> VioHandle (<text:a xlink:type="simple" xlink:href="https://osfree.s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USHORT<text:s text:c="11"/>Row<text:span text:style-name="highlight_sy0">;</text:span><text:s text:c="11"/><text:span text:style-name="highlight_coMULTI">/* Row data */</text:span><text:line-break/>USHORT<text:s text:c="11"/>Column<text:span text:style-name="highlight_sy0">;</text:span><text:s text:c="8"/><text:span text:style-name="highlight_coMULTI">/* Column data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ow<text:s text:c="11"/><text:span text:style-name="highlight_co1">;Row data</text:span><text:line-break/><text:span text:style-name="highlight_kw1">PUSH</text:span><text:s text:c="3"/><text:span text:style-name="highlight_kw6">WORD</text:span><text:s text:c="4"/>Column<text:s text:c="8"/><text:span text:style-name="highlight_co1">;Column data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0::22:44</meta:creation-date>
    <dc:creator>Generated</dc:creator>
    <dc:date>2025-03-14T20::22:44</dc:date>
    <dc:language>en-US</dc:language>
    <meta:editing-cycles>1</meta:editing-cycles>
    <meta:editing-duration>PT0S</meta:editing-duration>
    <dc:title>en:docs:fapi:viosetcurpos</dc:title>
  </office:meta>
</office:document-meta>
</file>