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etcp"/>This call allows a process to set the code page used to display text data on the screen for the specified handle.</text:p>
      <text:h text:style-name="Heading_20_5" text:outline-level="5"><text:bookmark-start text:name="__RefHeading___syntax_1"/><text:bookmark-start text:name="syntax"/>Syntax<text:bookmark-end text:name="__RefHeading___syntax_1"/><text:bookmark-end text:name="syntax"/></text:h>
      <text:p text:style-name="Text_20_body"> VioSetCp (Reserved, CodePageID,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served (USHORT) - input: Reserved word of 0s.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s://osfree.su/doku/doku.php?id=en:docs:fapi:viosetfont" text:style-name="Internet_20_link" text:visited-style-name="Visited_20_Internet_20_Link">VioSetFont</text:a>. A value of -2 disables the user font and re-enables the prepared system codepage or ROM codepage that was active before the user font was enabled.
:If the code page ID is not 0, -1, -2, or does not match one of the ID's on the CODEPAGE = statement, an error results. Refer to <text:span text:style-name="Source_20_Text">IBM Operating System/2 Command Reference</text:span> for a complete description of CODEPAGE.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36 ERROR_VIO_INVALID_HANDLE
*465 ERROR_VIO_DETACHED
*469 ERROR_VIO_BAD_CP
*470 ERROR_VIO_NO_CP
*471 ERROR_VIO_NA_CP</text:p>
      <text:h text:style-name="Heading_20_5" text:outline-level="5"><text:bookmark-start text:name="__RefHeading___remarks_4"/><text:bookmark-start text:name="remarks"/>Remarks<text:bookmark-end text:name="__RefHeading___remarks_4"/><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s://osfree.su/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4" text:outline-level="4"><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16::12:51</meta:creation-date>
    <dc:creator>Generated</dc:creator>
    <dc:date>2026-06-11T16::12:51</dc:date>
    <dc:language>en-US</dc:language>
    <meta:editing-cycles>1</meta:editing-cycles>
    <meta:editing-duration>PT0S</meta:editing-duration>
    <dc:title>en:docs:fapi:viosetcp</dc:title>
  </office:meta>
</office:document-meta>
</file>