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unlock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unlock_1"/><text:bookmark-start text:name="vioscrunlock"/>VioScrUnLock<text:bookmark-end text:name="__RefHeading___vioscrunlock_1"/><text:bookmark-end text:name="vioscrunlock"/></text:h>
      <text:p text:style-name="Text_20_body">This call releases ownership of (unlocks) the physical display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UnLock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s://osfree.su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67        ERROR_VIO_UNLOCK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"> 465        ERROR_VIO_DETACHED </text:p>
        </text:list-item>
        <text:list-item>
          <text:p text:style-name="List_20_1_Content_Last"> 494       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UnLock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UnLock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UnLock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0::22:43</meta:creation-date>
    <dc:creator>Generated</dc:creator>
    <dc:date>2025-03-14T20::22:43</dc:date>
    <dc:language>en-US</dc:language>
    <meta:editing-cycles>1</meta:editing-cycles>
    <meta:editing-duration>PT0S</meta:editing-duration>
    <dc:title>en:docs:fapi:vioscrunlock</dc:title>
  </office:meta>
</office:document-meta>
</file>