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: Top row to be scrolled.
;LeftCol (USHORT) - input: Left column to be scrolled.
;BotRow (USHORT) - input: Bottom row to be scrolled.
;RightCol (USHORT) - input: Right column to be scrolled.
;Lines (USHORT) - input: Number of lines to be inserted at the bottom of the screen area being scrolled. If 0 is specified, no lines are scrolled.
;Cell (PBYTE) - input: Address of the character attribute(s) pair (2 or 4 bytes) used as a fill character on inserted lines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osfree.s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21:10</meta:creation-date>
    <dc:creator>Generated</dc:creator>
    <dc:date>2026-06-11T06::21:10</dc:date>
    <dc:language>en-US</dc:language>
    <meta:editing-cycles>1</meta:editing-cycles>
    <meta:editing-duration>PT0S</meta:editing-duration>
    <dc:title>en:docs:fapi:vioscrollup</dc:title>
  </office:meta>
</office:document-meta>
</file>