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scrolllf"/> This is part of <text:span text:style-name="Strong_20_Emphasis"><text:a xlink:type="simple" xlink:href="https://osfree.s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p text:style-name="Text_20_body">This call scrolls the entire display buffer (or area specified within the display buffer) to the left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ScrollLf (TopRow, LeftCol, BotRow, RightCol, Lines, Cell, 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TopRow (USHORT) - input : Top row to be scrolled.
;LeftCol (USHORT) - input : Left column to be scrolled.
;BotRow (USHORT) - input : Bottom row to be scrolled.
;RightCol (USHORT) - input : Right column to be scrolled.
;Lines (USHORT) - input : Number of columns to be inserted at the right of the screen area being scrolled. If 0 is specified, no lines are scrolled.
;Cell (PBYTE) - input : Address of the character attribute(s) pair (2 or 4 bytes) used as a fill character on inserted columns.
;VioHandle (HVIO) - input : This must be zero unless the caller is a Presentation Manager application, in which case it must be the value returned by VioGetP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  NO_ERROR 
* 355   ERROR_VIO_MODE 
* 358   ERROR_VIO_ROW 
* 359   ERROR_VIO_COL 
* 436   ERROR_VIO_INVALID_HANDLE 
* 465   ERROR_VIO_DETACHED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opRow = 0 and LeftCol = 0 identifies the top left corner of the screen.</text:p>
      <text:p text:style-name="Text_20_body">If a value greater than the maximum value is specified for TopRow, LeftCol, BotRow, RightCol, or Lines, the maximum value for that parameter is used.</text:p>
      <text:p text:style-name="Text_20_body">If TopRow and LeftCol = 0 and if BotRow, RightCol, and Lines = 65535 (or -1 in assembler language), the entire screen is filled with the character-attribute pair defined by Cell. </text:p>
      <text:h text:style-name="Heading_20_5" text:outline-level="5"><text:bookmark-start text:name="__RefHeading___example_code_5"/><text:bookmark-start text:name="example_code"/>Example Code<text:bookmark-end text:name="__RefHeading___example_code_5"/><text:bookmark-end text:name="example_code"/></text:h>
      <text:h text:style-name="Heading_20_4" text:outline-level="4"><text:bookmark-start text:name="__RefHeading___c_binding_6"/><text:bookmark-start text:name="c_binding"/>C Binding<text:bookmark-end text:name="__RefHeading___c_binding_6"/><text:bookmark-end text:name="c_binding"/></text:h>
      <text:p text:style-name="Text_20_body">&lt;PRE&gt;
#define INCL_VIO</text:p>
      <text:p text:style-name="Text_20_body">USHORT  rc = VioScrollLf(TopRow, LeftCol, BotRow, RightCol, Lines, Cell,</text:p>
      <text:p text:style-name="Preformatted_20_Text"><text:s text:c="27"/>VioHandle);</text:p>
      <text:p text:style-name="Text_20_body">USHORT           TopRow;        /* Top row */
USHORT           LeftCol;       /* Left column */
USHORT           BotRow;        /* Bottom row */
USHORT           RightCol;      /* Right column */
USHORT           Lines;         /* Number of lines */
PBYTE            Cell;          /* Cell to be written */
HVIO             VioHandle;     /* Video Handle */</text:p>
      <text:p text:style-name="Text_20_body">USHORT           rc;            /* return code */
&lt;/PRE&gt;</text:p>
      <text:h text:style-name="Heading_20_4" text:outline-level="4"><text:bookmark-start text:name="__RefHeading___masm_binding_7"/><text:bookmark-start text:name="masm_binding"/>MASM Binding<text:bookmark-end text:name="__RefHeading___masm_binding_7"/><text:bookmark-end text:name="masm_binding"/></text:h>
      <text:p text:style-name="Text_20_body">&lt;PRE&gt;
EXTRN  VioScrollLf:FAR
INCL_VIO            EQU 1</text:p>
      <text:p text:style-name="Text_20_body">PUSH   WORD    TopRow        ;Top row
PUSH   WORD    LeftCol       ;Left column
PUSH   WORD    BotRow        ;Bottom row
PUSH   WORD    RightCol      ;Right column
PUSH   WORD    Lines         ;Number of lines
PUSH@  OTHER   Cell          ;Cell to be written
PUSH   WORD    VioHandle     ;Video Handle
CALL   VioScrollLf</text:p>
      <text:p text:style-name="Text_20_body">Returns WORD
&lt;/PRE&gt;</text:p>
      <text:h text:style-name="Heading_20_1" text:outline-level="1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VioScrollLf" text:style-name="Internet_20_link" text:visited-style-name="Visited_20_Internet_20_Link">http://www.edm2.com/index.php/VioScrollLf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#en:docs:fapi:vioscrolllf" text:style-name="Local_20_link" text:visited-style-name="Visited_20_Local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5::59:12</meta:creation-date>
    <dc:creator>Generated</dc:creator>
    <dc:date>2026-07-04T15::59:12</dc:date>
    <dc:language>en-US</dc:language>
    <meta:editing-cycles>1</meta:editing-cycles>
    <meta:editing-duration>PT0S</meta:editing-duration>
    <dc:title>en:docs:fapi:vioscrolllf</dc:title>
  </office:meta>
</office:document-meta>
</file>