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avredrawwait"/>This call notifies a graphics mode application when it must save or redraw its screen image.</text:p>
      <text:h text:style-name="Heading_20_5" text:outline-level="5"><text:bookmark-start text:name="__RefHeading___syntax_1"/><text:bookmark-start text:name="syntax"/>Syntax<text:bookmark-end text:name="__RefHeading___syntax_1"/><text:bookmark-end text:name="syntax"/></text:h>
      <text:p text:style-name="Text_20_body"> VioSavRedrawWait (SavRedrawIndic, NotifyTyp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avRedrawIndic (USHORT) - input : Indicates which events the application is waiting for:
::0 - The session manager notifies the application for both save and redraw operations.
::1 - The session manager notifies the application for redraw operations only.
;NotifyType (PUSHORT) - output : Address that specifies the operation to be performed by the application upon return from VioSavRedrawWait:
::0 - Save screen image
::1 - Restore screen image.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3 ERROR_VIO_RETURN
*430 ERROR_VIO_ILLEGAL_DURING_POPUP
*436 ERROR_VIO_INVALID_HANDLE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SavRedrawWait(SavRedrawIndic, NotifyType, VioHandle);</text:p>
      <text:p text:style-name="Text_20_body">USHORT  SavRedrawIndic; /* Save/redraw indicator */
PUSHORT NotifyType;     /* Notify type (returned) */
HVIO    VioHandle;      /* Vide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SavRedrawWait:FAR
INCL_VIO            EQU 1</text:p>
      <text:p text:style-name="Text_20_body">PUSH   WORD    SavRedrawIndic ;Save/redraw indicator
PUSH@  WORD    NotifyType     ;Notify type (returned)
PUSH   WORD    VioHandle      ;Video handle
CALL   VioSavRedrawWait</text:p>
      <text:p text:style-name="Text_20_body">Returns WORD
&lt;/PRE&gt;</text:p>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9::32:57</meta:creation-date>
    <dc:creator>Generated</dc:creator>
    <dc:date>2026-07-01T09::32:57</dc:date>
    <dc:language>en-US</dc:language>
    <meta:editing-cycles>1</meta:editing-cycles>
    <meta:editing-duration>PT0S</meta:editing-duration>
    <dc:title>en:docs:fapi:viosavredrawwait</dc:title>
  </office:meta>
</office:document-meta>
</file>