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modeundo"/>This call allows one thread within a process to cancel a <text:a xlink:type="simple" xlink:href="https://osfree.su/doku/doku.php?id=en:docs:fapi:viomodewait" text:style-name="Internet_20_link" text:visited-style-name="Visited_20_Internet_20_Link">VioModeWait</text:a> issued by another thread within the same process.</text:p>
      <text:h text:style-name="Heading_20_5" text:outline-level="5"><text:bookmark-start text:name="__RefHeading___syntax_1"/><text:bookmark-start text:name="syntax"/>Syntax<text:bookmark-end text:name="__RefHeading___syntax_1"/><text:bookmark-end text:name="syntax"/></text:h>
      <text:p text:style-name="Text_20_body"> VioModeUndo (OwnerIndic, KillIndic,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OwnerIndic (USHORT) - input : Indicates whether the thread issuing VioModeUndo wants ownership of VioModeWait to be reserved for its process.
::0 - Reserve ownership
::1 - Give up ownership
;KillIndic (USHORT) - input : Indicates whether the thread (with the outstanding VioModeWait) should be returned an error code or be terminated.
::0 - Return error code
::1 - Terminate thread
;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22 ERROR_VIO_FUNCTION_OWNED
*427 ERROR_VIO_NO_MODE_THREAD
*430 ERROR_VIO_ILLEGAL_DURING_POPUP
*465 ERROR_VIO_DETACHED
*486 ERROR_VIO_BAD_RESERVE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VioModeUndo may be issued only by a thread within the process that owns VioModeWait. The thread issuing VioModeUndo can either reserve ownership of the VioModeWait function for its process or give up ownership. The thread whose VioModeWait is cancelled is optionally terminat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ModeUndo(OwnerIndic, KillIndic, Reserved);</text:p>
      <text:p text:style-name="Text_20_body">USHORT  OwnerIndic;    /* Ownership indicator */
USHORT  KillIndic;     /* Terminate indicator */
USHORT  Reserved;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ModeUndo:FAR
INCL_VIO            EQU 1</text:p>
      <text:p text:style-name="Text_20_body">PUSH   WORD    OwnerIndic    ;Ownership indicator
PUSH   WORD    KillIndic     ;Terminate indicator
PUSH   WORD    Reserved      ;Reserved (must be zero)
CALL   VioModeUndo</text:p>
      <text:p text:style-name="Text_20_body">Returns WORD
&lt;/PRE&gt;</text:p>
      <text:p text:style-name="Text_20_body"><text:a xlink:type="simple" xlink:href="http://www.edm2.com/index.php/VioModeUndo_(OS/2_1.x)" text:style-name="Internet_20_link" text:visited-style-name="Visited_20_Internet_20_Link">http://www.edm2.com/index.php/VioModeUndo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3::10:21</meta:creation-date>
    <dc:creator>Generated</dc:creator>
    <dc:date>2026-06-04T03::10:21</dc:date>
    <dc:language>en-US</dc:language>
    <meta:editing-cycles>1</meta:editing-cycles>
    <meta:editing-duration>PT0S</meta:editing-duration>
    <dc:title>en:docs:fapi:viomodeundo</dc:title>
  </office:meta>
</office:document-meta>
</file>