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urrent ANSI status On/Off stat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PUSHORT) - output : Address of the current ANSI status. A value of 1 indicates ANSI is active, and a value of 0 indicates ANSI is not active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36 ERROR_VIO_INVALID_HANDLE
*465 ERROR_VIO_DETACHED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VIO</text:p>
      <text:p text:style-name="Text_20_body">USHORT  rc = VioGetAnsi(Indicator, VioHandle);</text:p>
      <text:p text:style-name="Text_20_body">PUSHORT Indicator;     /* On/Off indicator (returned) */
HVIO    VioHandle;     /* Vio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VioGetAnsi:FAR
INCL_VIO            EQU 1</text:p>
      <text:p text:style-name="Text_20_body">PUSH@  WORD    Indicator     ;On/Off indicator (returned)
PUSH   WORD    VioHandle     ;Vio handle
CALL   VioG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8::04:54</meta:creation-date>
    <dc:creator>Generated</dc:creator>
    <dc:date>2026-04-29T08::04:54</dc:date>
    <dc:language>en-US</dc:language>
    <meta:editing-cycles>1</meta:editing-cycles>
    <meta:editing-duration>PT0S</meta:editing-duration>
    <dc:title>en:docs:fapi:viogetansi</dc:title>
  </office:meta>
</office:document-meta>
</file>