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ptrshape"/>This call allows a process to set the pointer shape and size to be used as the mouse device driver pointer image for all applications in a session.</text:p>
      <text:h text:style-name="Heading_20_5" text:outline-level="5"><text:bookmark-start text:name="__RefHeading___syntax_1"/><text:bookmark-start text:name="syntax"/>Syntax<text:bookmark-end text:name="__RefHeading___syntax_1"/><text:bookmark-end text:name="syntax"/></text:h>
      <text:p text:style-name="Text_20_body"> MouS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input: Address of a buffer containing the bit image used by the mouse device driver as the pointer shape for that session. The buffer consists of AND and XOR pointer masks in a format meaningful to the pointer draw device driver.
:For CGA compatible text modes (0, 1, 2, and 3) the following describes the AND and XOR pointer mask bit definitions for each character cell of the masks. Bit values are:
::{|class=“wikitable”
!Bit||Description</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5</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4-12</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1</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0-8</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7-0</text:p>
          </table:table-cell>
          <table:covered-table-cell/>
        </table:table-row>
        <table:table-row>
          <table:table-cell office:value-type="string" table:style-name="tablecell"/>
          <table:table-cell office:value-type="string" table:style-name="tablecell"/>
        </table:table-row>
      </table:table>
      <text:p text:style-name="Text_20_body">;PtrDefRec (P<text:a xlink:type="simple" xlink:href="https://osfree.su/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
:<text:span text:style-name="Source_20_Text">'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5"/>/* total length necessary to build image */<text:line-break/>USHORT col;<text:s text:c="14"/>/* # of columns in mouse shape */<text:line-break/>USHORT row;<text:s text:c="14"/>/* number of rows in mouse shape */<text:line-break/>USHORT colHot;<text:s text:c="11"/>/* column coordinate of pointer image hotspot */<text:line-break/>USHORT rowHot;<text:s text:c="11"/>/* row coordinate of pointer image hotspot */</text:p>
      <text:p text:style-name="Text_20_body">} PTRSHAPE;</text:p>
      <text:p text:style-name="Text_20_body">#define INCL_MOU</text:p>
      <text:p text:style-name="Text_20_body">USHORT  rc = MouSetPtrShape(PtrBuffer, PtrDefRec, DeviceHandle);</text:p>
      <text:p text:style-name="Text_20_body">PBYTE      PtrBuffer;     /* Pointer shape buffer */
PPTRSHAPE  PtrDefRec;     /* Pointer definition record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SetPtrShape:FAR
INCL_MOU            EQU 1</text:p>
      <text:p text:style-name="Text_20_body">PUSH@  OTHER   PtrBuffer     ;Pointer shape buffer
PUSH@  OTHER   PtrDefRec     ;Pointer definition record
PUSH   WORD    DeviceHandle  ;Mouse device handle
CALL   MouSetPtrShape</text:p>
      <text:p text:style-name="Text_20_body">Returns WORD
&lt;/PRE&gt;</text:p>
      <text:p text:style-name="Text_20_body"><text:a xlink:type="simple" xlink:href="https://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6::07:58</meta:creation-date>
    <dc:creator>Generated</dc:creator>
    <dc:date>2026-06-10T16::07:58</dc:date>
    <dc:language>en-US</dc:language>
    <meta:editing-cycles>1</meta:editing-cycles>
    <meta:editing-duration>PT0S</meta:editing-duration>
    <dc:title>en:docs:fapi:mousetptrshape</dc:title>
  </office:meta>
</office:document-meta>
</file>