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sfree.su/doku/lib/exe/fetch.php?media=en:docs:fapi:legacy" text:style-name="Internet_20_link" text:visited-style-name="Visited_20_Internet_20_Link">RepFunc=[[MouSetEventMask]]
|Remarks=This page list the older version of the function for reference.
</text:a><text:bookmark text:name="en:docs:fapi:mouseteventmask"/>
This call assigns a new event mask to the current mouse device driver.</text:p>
      <text:h text:style-name="Heading_20_5" text:outline-level="5"><text:bookmark-start text:name="__RefHeading___syntax_1"/><text:bookmark-start text:name="syntax"/>Syntax<text:bookmark-end text:name="__RefHeading___syntax_1"/><text:bookmark-end text:name="syntax"/></text:h>
      <text:p text:style-name="Text_20_body"> MouSetEventMask (EventMask,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EventMask (PUSHORT) - input : Address of a value in application storage used to indicate what mouse events are to be placed on the event queue (see MouReadEventQue) and which events are to be ignored.
:The EventMask bit values are described below:
 <text:span text:style-name="Source_20_Text">'Bit      Description</text:span>'
 15-7     Reserved, set to zero.
 6        Set to report button 3 press/release events, without mouse motion
 5        Set to report button 3 press/release events, with mouse motion
 4        Set to report button 2 press/release events, without mouse motion
 3        Set to report button 2 press/release events, with mouse motion
 2        Set to report button 1 press/release events, without mouse motion
 1        Set to report button 1 press/release events, with mouse motion
 0        Set to mouse motion events with no button press/release events.
:A bit clear setting (set to zero) in an EventMask bit position indicates that the associated type of event is not reported to the application. Note also that the mouse buttons are always numbered from left to right. When the mouse is properly positioned for use, the left-hand button is button 1.
;DeviceHandle (HMOU) - input : Handle of the mouse device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385 ERROR_MOUSE_NO_DEVICE
* 466 ERROR_MOU_DETACHED
* 501 ERROR_MOUSE_NO_CONSOLE
*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Setting a bit in the event mask means that the associated event is reported on the mouse FIFO event queue. See MouReadEventQue for examples of event mask use.</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MOU</text:p>
      <text:p text:style-name="Text_20_body">USHORT  rc = MouSetEventMask(EventMask, DeviceHandle);</text:p>
      <text:p text:style-name="Text_20_body">PUSHORT EventMask;     /* Mouse device event mask ptr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MouSetEventMask:FAR
INCL_MOU            EQU 1</text:p>
      <text:p text:style-name="Text_20_body">PUSH@  WORD    EventMask     ;Mouse device event mask ptr
PUSH   WORD    DeviceHandle  ;Mouse device handle
CALL   MouSetEventMask</text:p>
      <text:p text:style-name="Text_20_body">Returns WORD
&lt;/PRE&gt;</text:p>
      <text:p text:style-name="Text_20_body"><text:a xlink:type="simple" xlink:href="https://osfree.su/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9T15::43:12</meta:creation-date>
    <dc:creator>Generated</dc:creator>
    <dc:date>2026-08-09T15::43:12</dc:date>
    <dc:language>en-US</dc:language>
    <meta:editing-cycles>1</meta:editing-cycles>
    <meta:editing-duration>PT0S</meta:editing-duration>
    <dc:title>en:docs:fapi:mouseteventmask</dc:title>
  </office:meta>
</office:document-meta>
</file>