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removeptr"/>This call allows a process to notify the mouse device driver that the area defined by the passed parameters is for the exclusive use of the application. This area is defined as the collision area and is not available to the mouse device driver when drawing pointer images.</text:p>
      <text:h text:style-name="Heading_20_5" text:outline-level="5"><text:bookmark-start text:name="__RefHeading___syntax_1"/><text:bookmark-start text:name="syntax"/>Syntax<text:bookmark-end text:name="__RefHeading___syntax_1"/><text:bookmark-end text:name="syntax"/></text:h>
      <text:p text:style-name="Text_20_body"> MouRemovePtr (PtrArea,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Area (PNOPTRRECT) - input : Address of the pointer shape collision area structure:
:leftrow (USHORT) : Upper left row coordinate (pels or characters).
:leftcol (USHORT) : Upper left column coordinate (pels or characters).
:rightrow (USHORT) : Lower right row coordinate (pels or characters).
:rightcol (USHORT) : Lower right column coordinate (pels or characters).
; DeviceHandle (HMOU) - input : 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387 ERROR_MOUSE_INV_PARMS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MouRemovePtr may be issued by any process in the session. However, only one collision area is active at a time. Each MouRemovePtr command has the effect of resetting the collision area to the location and area specified by the current command.</text:p>
      <text:p text:style-name="Text_20_body">If the logical pointer position is outside of the collision area specified by the latest MouRemovePtr command, the pointer image is drawn.</text:p>
      <text:p text:style-name="Text_20_body">The MouDrawPtr command effectively cancels the MouRemovePtr command and allows the pointer to be drawn anywhere on the screen, until a new MouRemovePtr command is issu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NOPTRRECT {   /* mourt */</text:p>
      <text:p text:style-name="Preformatted_20_Text">USHORT row;<text:s text:c="17"/>/* upper left row coordinates */<text:line-break/>USHORT col;<text:s text:c="17"/>/* upper left column coordinates */<text:line-break/>USHORT cRow;<text:line-break/>USHORT cCol;</text:p>
      <text:p text:style-name="Text_20_body">} NOPTRRECT;</text:p>
      <text:p text:style-name="Text_20_body">#define INCL_MOU</text:p>
      <text:p text:style-name="Text_20_body">USHORT  rc = MouRemovePtr(PtrArea, DeviceHandle);</text:p>
      <text:p text:style-name="Text_20_body">PNOPTRRECT       PtrArea;       /* Address of pointer data block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NOPTRRECT struc
 mourt_row  dw  ? ;upper left row coordinates
 mourt_col  dw  ? ;upper left column coordinates
 mourt_cRow dw  ?
 mourt_cCol dw  ?
NOPTRRECT ends</text:p>
      <text:p text:style-name="Text_20_body">EXTRN MouRemovePtr:FAR
INCL_MOU            EQU 1</text:p>
      <text:p text:style-name="Text_20_body">PUSH@  OTHER   PtrArea       ;Address of pointer data block
PUSH   WORD    DeviceHandle  ;Mouse device handle
CALL   MouRemovePtr</text:p>
      <text:p text:style-name="Text_20_body">Returns WORD
&lt;/PRE&gt;</text:p>
      <text:p text:style-name="Text_20_body"><text:a xlink:type="simple" xlink:href="https://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8::16:15</meta:creation-date>
    <dc:creator>Generated</dc:creator>
    <dc:date>2026-07-04T18::16:15</dc:date>
    <dc:language>en-US</dc:language>
    <meta:editing-cycles>1</meta:editing-cycles>
    <meta:editing-duration>PT0S</meta:editing-duration>
    <dc:title>en:docs:fapi:mouremoveptr</dc:title>
  </office:meta>
</office:document-meta>
</file>