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eventmask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This call returns the current value of the mouse event queue ma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EventMask <text:span text:style-name="highlight_br0">(</text:span>EventMask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EventMask (PUSHORT) - output : Address in application storage where the current mouse device driver's event mask is returned to the caller by the mouse device driver.</text:p>
        </text:list-item>
      </text:list>
      <text:p text:style-name="Text_20_body">The EventMask is set by MouSetEventMask, and has the following definiti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5-7</text:p>
          </table:table-cell>
          <table:table-cell office:value-type="string" table:style-name="tablecell">
            <text:p text:style-name="tablealignleft">Reserved, set to zero.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et to report button 3 press/release events, without mouse motion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et to report button 3 press/release events, with mouse motion.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t to report button 2 press/release events, without mouse motion.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et to report button 2 press/release events, with mouse motion.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t to report button 1 press/release events, without mouse motion.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t to report button 1 press/release events, with mouse motio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to report mouse motion events with no button press/release events.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uttons are logically numbered from left to righ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 EventMask<text:span text:style-name="highlight_sy0">;</text:span><text:s text:c="5"/><text:span text:style-name="highlight_coMULTI">/* Event Mask word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3T23::44:35</meta:creation-date>
    <dc:creator>Generated</dc:creator>
    <dc:date>2026-06-03T23::44:35</dc:date>
    <dc:language>en-US</dc:language>
    <meta:editing-cycles>1</meta:editing-cycles>
    <meta:editing-duration>PT0S</meta:editing-duration>
    <dc:title>en:docs:fapi:mougeteventmask</dc:title>
  </office:meta>
</office:document-meta>
</file>