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xlate"/>This call translates scan codes with shift states into ASCII cod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Xlate (XlateRecor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XlateRecord (PKBDTRANS) - input: Address of the translation record structure:
::chardata (KBDKEYINFO): Character data information structure as defined in KbdCharIn call.
::kbdflag (USHORT): See the KbdDDFlagWord call in the “Keyboard Device Driver” section of <text:span text:style-name="Source_20_Text">IBM Operating System/2 Version 1.2 I/O Subsystems And Device Support Volume 1</text:span>.
::xlate (USHORT): Translation flag:
:::0 - Translation incomplete.
:::1 - Translation complete.
::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
::xlatestate2 (USHORT): See description for xlatestate1.
;KbdHandle (HKBD) - input: Default keyboard or the logical keyboard. 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KBDTRANS { /* kbxl */</text:p>
      <text:p text:style-name="Preformatted_20_Text">UCHAR<text:s text:c="6"/>chChar;<text:s text:c="7"/>/* ASCII character code */<text:line-break/>UCHAR<text:s text:c="6"/>chScan;<text:s text:c="7"/>/* Scan code */<text:line-break/>UCHAR<text:s text:c="6"/>fbStatus;<text:s text:c="5"/>/* State of the character */<text:line-break/>UCHAR<text:s text:c="6"/>bNlsShift;<text:s text:c="4"/>/* Shift status (reserved set to zero) */<text:line-break/>USHORT<text:s text:c="5"/>fsState;<text:s text:c="6"/>/* Shift state */<text:line-break/>ULONG<text:s text:c="6"/>time;<text:line-break/>USHORT<text:s text:c="5"/>fsDD;<text:line-break/>USHORT<text:s text:c="5"/>fsXlate;<text:line-break/>USHORT<text:s text:c="5"/>fsShift;<text:line-break/>USHORT<text:s text:c="5"/>sZero;</text:p>
      <text:p text:style-name="Text_20_body">} KBDTRANS;</text:p>
      <text:p text:style-name="Text_20_body">#define INCL_KBD</text:p>
      <text:p text:style-name="Text_20_body">USHORT  rc = KbdXlate(XlateRecord, KbdHandle);</text:p>
      <text:p text:style-name="Text_20_body">PKBDTRANS  XlateRecord;   /* Translation Record */
HKBD       KbdHandle;     /* Keyboard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KBDTRANS struc</text:p>
      <text:p text:style-name="Preformatted_20_Text">kbxl_chChar<text:s text:c="4"/>db<text:s text:c="2"/>? ;ASCII character code<text:line-break/>kbxl_chScan<text:s text:c="4"/>db<text:s text:c="2"/>? ;scan code<text:line-break/>kbxl_fbStatus<text:s text:c="2"/>db<text:s text:c="2"/>? ;State of the character<text:line-break/>kbxl_bNlsShift db<text:s text:c="2"/>? ;shift status (reserved set to zero)<text:line-break/>kbxl_fsState<text:s text:c="3"/>dw<text:s text:c="2"/>? ;shift state<text:line-break/>kbxl_time<text:s text:c="6"/>dd<text:s text:c="2"/>?<text:line-break/>kbxl_fsDD<text:s text:c="6"/>dw<text:s text:c="2"/>?<text:line-break/>kbxl_fsXlate<text:s text:c="3"/>dw<text:s text:c="2"/>?<text:line-break/>kbxl_fsShift<text:s text:c="3"/>dw<text:s text:c="2"/>?<text:line-break/>kbxl_sZero<text:s text:c="5"/>dw<text:s text:c="2"/>?</text:p>
      <text:p text:style-name="Text_20_body">KBDTRANS ends</text:p>
      <text:p text:style-name="Text_20_body">EXTRN  KbdXlate:FAR
INCL_KBD            EQU 1</text:p>
      <text:p text:style-name="Text_20_body">PUSH@  OTHER   XlateRecord   ;Translation Record
PUSH   WORD    KbdHandle     ;Keyboard handle
CALL   KbdXlate</text:p>
      <text:p text:style-name="Text_20_body">Returns WORD
&lt;/PRE&gt;</text:p>
      <text:p text:style-name="Text_20_body"><text:a xlink:type="simple" xlink:href="https://osfree.s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17:10</meta:creation-date>
    <dc:creator>Generated</dc:creator>
    <dc:date>2026-07-04T18::17:10</dc:date>
    <dc:language>en-US</dc:language>
    <meta:editing-cycles>1</meta:editing-cycles>
    <meta:editing-duration>PT0S</meta:editing-duration>
    <dc:title>en:docs:fapi:kbdxlate</dc:title>
  </office:meta>
</office:document-meta>
</file>