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write"/> This is part of <text:span text:style-name="Strong_20_Emphasis"><text:a xlink:type="simple" xlink:href="https://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write_1"/><text:bookmark-start text:name="doswrite"/>DosWrite<text:bookmark-end text:name="__RefHeading___doswrite_1"/><text:bookmark-end text:name="doswrite"/></text:h>
      <text:p text:style-name="Text_20_body">This call transfers the specified number of bytes from a buffer to the specified file, synchronously with respect to the requesting process's execution. </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Write <text:span text:style-name="highlight_br0">(</text:span>FileHandle<text:span text:style-name="highlight_sy0">,</text:span> BufferArea<text:span text:style-name="highlight_sy0">,</text:span> BufferLength<text:span text:style-name="highlight_sy0">,</text:span> BytesWritten<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FileHandle (<text:a xlink:type="simple" xlink:href="https://osfree.su/doku/doku.php?id=en:docs:fapi:hfile" text:style-name="Internet_20_link" text:visited-style-name="Visited_20_Internet_20_Link">HFILE</text:a>) - input : File handle from DosOpen.</text:p>
        </text:list-item>
        <text:list-item>
          <text:p text:style-name="List_20_1_Content"> BufferArea (<text:a xlink:type="simple" xlink:href="https://osfree.su/doku/doku.php?id=en:docs:fapi:pvoid" text:style-name="Internet_20_link" text:visited-style-name="Visited_20_Internet_20_Link">PVOID</text:a>) - input : Address of the output buffer.</text:p>
        </text:list-item>
        <text:list-item>
          <text:p text:style-name="List_20_1_Content"> BufferLength (<text:a xlink:type="simple" xlink:href="https://osfree.su/doku/doku.php?id=en:docs:fapi:ushort" text:style-name="Internet_20_link" text:visited-style-name="Visited_20_Internet_20_Link">USHORT</text:a>) - input : Number of bytes to write.</text:p>
        </text:list-item>
        <text:list-item>
          <text:p text:style-name="List_20_1_Content_Last"> BytesWritten (<text:a xlink:type="simple" xlink:href="https://osfree.su/doku/doku.php?id=en:docs:fapi:pushort" text:style-name="Internet_20_link" text:visited-style-name="Visited_20_Internet_20_Link">PUSHORT</text:a>) - output : Address of the number of bytes writte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s://osfree.su/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5        ERROR_ACCESS_DENIED</text:p>
        </text:list-item>
        <text:list-item>
          <text:p text:style-name="List_20_1_Content"> 6        ERROR_INVALID_HANDLE</text:p>
        </text:list-item>
        <text:list-item>
          <text:p text:style-name="List_20_1_Content"> 26       ERROR_NOT_DOS_DISK</text:p>
        </text:list-item>
        <text:list-item>
          <text:p text:style-name="List_20_1_Content"> 33       ERROR_LOCK_VIOLATION</text:p>
        </text:list-item>
        <text:list-item>
          <text:p text:style-name="List_20_1_Content_Last"> 109      ERROR_BROKEN_PIPE</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On output, BytesWritten is the number of bytes actually written. If BytesWritten is different from BufferLength, this usually indicates insufficient disk space.</text:p>
      <text:p text:style-name="Text_20_body">A BufferLength value of 0 is not considered an error. No data transfer occurs. There is no effect on the file or the file pointer.</text:p>
      <text:p text:style-name="Text_20_body">Buffers that are multiples of the hardware's base physical unit for data written to the file on these base boundaries, are written directly to the device. (The base physical unit is defined as the smallest block that can be physically written to the device.) Other buffer sizes force some I/O to go through an internal system buffer and greatly reduce the efficiency of I/O operation.</text:p>
      <text:p text:style-name="Text_20_body">The file pointer is moved by read and write operations. It can be moved to a desired position by calling <text:a xlink:type="simple" xlink:href="https://osfree.su/doku/doku.php?id=en:docs:fapi:doschgfileptr" text:style-name="Internet_20_link" text:visited-style-name="Visited_20_Internet_20_Link">DosChgFilePtr</text:a>.</text:p>
      <text:p text:style-name="Text_20_body">If the file is read-only, the write to the file is not performed.</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OS/2 mode. Therefore, the following restriction applies to DosWrite when coding for the DOS mode.</text:p>
      <text:list text:style-name="List_20_1" text:continue-numbering="false">
        <text:list-item>
          <text:p text:style-name="LastListParagraph_List_20_1_Content_First"> Only single-byte DosWrite requests can be made to the COM device, because the COM device driver for the DOS environment does not support multiple-byte I/O. </text:p>
        </text:list-item>
      </text:list>
      <text:h text:style-name="Heading_20_3" text:outline-level="3"><text:bookmark-start text:name="__RefHeading___named_pipe_considerations_7"/><text:bookmark-start text:name="named_pipe_considerations"/>Named Pipe Considerations<text:bookmark-end text:name="__RefHeading___named_pipe_considerations_7"/><text:bookmark-end text:name="named_pipe_considerations"/></text:h>
      <text:p text:style-name="Text_20_body">DosWrite is also used to write bytes or messages to a named pipe.</text:p>
      <text:p text:style-name="Text_20_body">Each write to a message pipe writes a message whose size is the length of the write; DosWrite automatically encodes message lengths in the pipe, so applications need not encode this information in the buffer being written.</text:p>
      <text:p text:style-name="Text_20_body">Writes in blocking mode always write all requested bytes before returning. In non-blocking mode, if the message size is bigger than the buffer size, the write blocks. If the message size is smaller than the pipe but not enough space is left in the pipe, the write returns immediately with a value of zero, indicating no bytes were written.</text:p>
      <text:p text:style-name="Text_20_body">In the case of a byte pipe, if the number of bytes to be written exceeds the space available in the pipe, DosWrite writes as many bytes as it can and returns with the number of bytes actually written.</text:p>
      <text:p text:style-name="Text_20_body">An attempt to write to a pipe whose other end has been closed returns ERROR_BROKEN_PIPE.</text:p>
      <text:h text:style-name="Heading_20_2" text:outline-level="2"><text:bookmark-start text:name="__RefHeading___example_code_8"/><text:bookmark-start text:name="example_code"/>Example Code<text:bookmark-end text:name="__RefHeading___example_code_8"/><text:bookmark-end text:name="example_code"/></text:h>
      <text:h text:style-name="Heading_20_3" text:outline-level="3"><text:bookmark-start text:name="__RefHeading___c_binding_9"/><text:bookmark-start text:name="c_binding"/>C Binding<text:bookmark-end text:name="__RefHeading___c_binding_9"/><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DOSFILEMGR</text:span><text:line-break/> <text:line-break/>USHORT<text:s text:c="2"/>rc <text:span text:style-name="highlight_sy0">=</text:span> DosWrite<text:span text:style-name="highlight_br0">(</text:span>FileHandle<text:span text:style-name="highlight_sy0">,</text:span> BufferArea<text:span text:style-name="highlight_sy0">,</text:span> BufferLength<text:span text:style-name="highlight_sy0">,</text:span> BytesWritten<text:span text:style-name="highlight_br0">)</text:span><text:span text:style-name="highlight_sy0">;</text:span><text:line-break/> <text:line-break/>HFILE<text:s text:c="12"/>FileHandle<text:span text:style-name="highlight_sy0">;</text:span><text:s text:c="4"/><text:span text:style-name="highlight_coMULTI">/* File handle */</text:span><text:line-break/>PVOID<text:s text:c="12"/>BufferArea<text:span text:style-name="highlight_sy0">;</text:span><text:s text:c="4"/><text:span text:style-name="highlight_coMULTI">/* User buffer */</text:span><text:line-break/>USHORT<text:s text:c="11"/>BufferLength<text:span text:style-name="highlight_sy0">;</text:span><text:s text:c="2"/><text:span text:style-name="highlight_coMULTI">/* Buffer length */</text:span><text:line-break/>PUSHORT<text:s text:c="10"/>BytesWritten<text:span text:style-name="highlight_sy0">;</text:span><text:s text:c="2"/><text:span text:style-name="highlight_coMULTI">/* Bytes written (returned) */</text:span><text:line-break/> <text:line-break/>USHORT<text:s text:c="11"/>rc<text:span text:style-name="highlight_sy0">;</text:span><text:s text:c="12"/><text:span text:style-name="highlight_coMULTI">/* return code */</text:span></text:p>
          </table:table-cell>
        </table:table-row>
      </table:table>
      <text:p text:style-name="Text_20_body">This example writes to a file. </text:p>
      <table:table table:style-name="Table">
        <table:table-column table:style-name="odt_auto_style_table_column_3_1"/>
        <table:table-row>
          <table:table-cell office:value-type="string" table:style-name="tablecell">
            <text:p text:style-name="Preformatted_20_Text"><text:span text:style-name="highlight_co2">#define INCL_DOSFILEMGR</text:span><text:line-break/> <text:line-break/><text:span text:style-name="highlight_co2">#define OPEN_FILE 0x01</text:span><text:line-break/><text:span text:style-name="highlight_co2">#define CREATE_FILE 0x10</text:span><text:line-break/><text:span text:style-name="highlight_co2">#define FILE_ARCHIVE 0x20</text:span><text:line-break/><text:span text:style-name="highlight_co2">#define FILE_EXISTS OPEN_FILE</text:span><text:line-break/><text:span text:style-name="highlight_co2">#define FILE_NOEXISTS CREATE_FILE</text:span><text:line-break/><text:span text:style-name="highlight_co2">#define DASD_FLAG 0</text:span><text:line-break/><text:span text:style-name="highlight_co2">#define INHERIT 0x80</text:span><text:line-break/><text:span text:style-name="highlight_co2">#define WRITE_THRU 0</text:span><text:line-break/><text:span text:style-name="highlight_co2">#define FAIL_FLAG 0</text:span><text:line-break/><text:span text:style-name="highlight_co2">#define SHARE_FLAG 0x10</text:span><text:line-break/><text:span text:style-name="highlight_co2">#define ACCESS_FLAG 0x02</text:span><text:line-break/> <text:line-break/><text:span text:style-name="highlight_co2">#define FILE_NAME "test.dat"</text:span><text:line-break/><text:span text:style-name="highlight_co2">#define FILE_SIZE 800L</text:span><text:line-break/><text:span text:style-name="highlight_co2">#define FILE_ATTRIBUTE FILE_ARCHIVE</text:span><text:line-break/><text:span text:style-name="highlight_co2">#define RESERVED 0L</text:span><text:line-break/> <text:line-break/>HFILE<text:s text:c="3"/>FileHandle<text:span text:style-name="highlight_sy0">;</text:span><text:line-break/>USHORT<text:s text:c="2"/>Wrote<text:span text:style-name="highlight_sy0">;</text:span><text:line-break/>USHORT<text:s text:c="2"/>Action<text:span text:style-name="highlight_sy0">;</text:span><text:line-break/>PSZ<text:s text:c="5"/>FileData<text:span text:style-name="highlight_br0">[</text:span><text:span text:style-name="highlight_nu0">100</text:span><text:span text:style-name="highlight_br0">]</text:span><text:span text:style-name="highlight_sy0">;</text:span><text:line-break/>USHORT<text:s text:c="2"/>rc<text:span text:style-name="highlight_sy0">;</text:span><text:line-break/> <text:line-break/><text:s text:c="3"/>Action <text:span text:style-name="highlight_sy0">=</text:span> <text:span text:style-name="highlight_nu0">2</text:span><text:span text:style-name="highlight_sy0">;</text:span><text:line-break/><text:s text:c="3"/><text:a xlink:type="simple" xlink:href="http://www.opengroup.org/onlinepubs/009695399/functions/strcpy.html" text:style-name="Internet_20_link" text:visited-style-name="Visited_20_Internet_20_Link"><text:span text:style-name="highlight_kw3">strcpy</text:span></text:a><text:span text:style-name="highlight_br0">(</text:span>FileData<text:span text:style-name="highlight_sy0">,</text:span> <text:span text:style-name="highlight_st0">"Data..."</text:span><text:span text:style-name="highlight_br0">)</text:span><text:span text:style-name="highlight_sy0">;</text:span><text:line-break/><text:s text:c="3"/><text:span text:style-name="highlight_kw1">if</text:span><text:span text:style-name="highlight_br0">(</text:span><text:span text:style-name="highlight_sy0">!</text:span>DosOpen<text:span text:style-name="highlight_br0">(</text:span>FILE_NAME<text:span text:style-name="highlight_sy0">,</text:span><text:s text:c="16"/><text:span text:style-name="highlight_coMULTI">/* File path name */</text:span><text:line-break/><text:s text:c="16"/><text:span text:style-name="highlight_sy0">&amp;</text:span>FileHandle<text:span text:style-name="highlight_sy0">,</text:span><text:s text:c="13"/><text:span text:style-name="highlight_coMULTI">/* File handle */</text:span><text:line-break/><text:s text:c="16"/><text:span text:style-name="highlight_sy0">&amp;</text:span>Action<text:span text:style-name="highlight_sy0">,</text:span><text:s text:c="17"/><text:span text:style-name="highlight_coMULTI">/* Action taken */</text:span><text:line-break/><text:s text:c="16"/>FILE_SIZE<text:span text:style-name="highlight_sy0">,</text:span><text:s text:c="15"/><text:span text:style-name="highlight_coMULTI">/* File primary allocation */</text:span><text:line-break/><text:s text:c="16"/>FILE_ATTRIBUTE<text:span text:style-name="highlight_sy0">,</text:span><text:s text:c="10"/><text:span text:style-name="highlight_coMULTI">/* File attribute */</text:span><text:line-break/><text:s text:c="16"/>FILE_EXISTS <text:span text:style-name="highlight_sy0">|</text:span> FILE_NOEXISTS<text:span text:style-name="highlight_sy0">,</text:span><text:s text:c="4"/><text:span text:style-name="highlight_coMULTI">/* Open function type */</text:span><text:line-break/><text:s text:c="16"/>DASD_FLAG <text:span text:style-name="highlight_sy0">|</text:span> INHERIT <text:span text:style-name="highlight_sy0">|</text:span><text:s text:c="11"/><text:span text:style-name="highlight_coMULTI">/* Open mode of the file */</text:span><text:line-break/><text:s text:c="16"/>WRITE_THRU <text:span text:style-name="highlight_sy0">|</text:span> FAIL_FLAG <text:span text:style-name="highlight_sy0">|</text:span><text:line-break/><text:s text:c="16"/>SHARE_FLAG <text:span text:style-name="highlight_sy0">|</text:span> ACCESS_FLAG<text:span text:style-name="highlight_sy0">,</text:span><text:line-break/><text:s text:c="16"/>RESERVED<text:span text:style-name="highlight_br0">)</text:span><text:span text:style-name="highlight_br0">)</text:span><text:s text:c="15"/><text:span text:style-name="highlight_coMULTI">/* Reserved (must be zero) */</text:span><text:line-break/><text:s text:c="6"/>rc <text:span text:style-name="highlight_sy0">=</text:span> DosWrite<text:span text:style-name="highlight_br0">(</text:span>FileHandle<text:span text:style-name="highlight_sy0">,</text:span><text:s text:c="11"/><text:span text:style-name="highlight_coMULTI">/* File handle */</text:span><text:line-break/><text:s text:c="19"/><text:span text:style-name="highlight_br0">(</text:span>PVOID<text:span text:style-name="highlight_br0">)</text:span> FileData<text:span text:style-name="highlight_sy0">,</text:span><text:s text:c="5"/><text:span text:style-name="highlight_coMULTI">/* User buffer */</text:span><text:line-break/><text:s text:c="19"/><text:span text:style-name="highlight_kw4">sizeof</text:span><text:span text:style-name="highlight_br0">(</text:span>FileData<text:span text:style-name="highlight_br0">)</text:span><text:span text:style-name="highlight_sy0">,</text:span><text:s text:c="5"/><text:span text:style-name="highlight_coMULTI">/* Buffer length */</text:span><text:line-break/><text:s text:c="19"/><text:span text:style-name="highlight_sy0">&amp;</text:span>Wrote<text:span text:style-name="highlight_br0">)</text:span><text:span text:style-name="highlight_sy0">;</text:span><text:s text:c="14"/><text:span text:style-name="highlight_coMULTI">/* Bytes written */</text:span></text:p>
          </table:table-cell>
        </table:table-row>
      </table:table>
      <text:h text:style-name="Heading_20_3" text:outline-level="3"><text:bookmark-start text:name="__RefHeading___masm_binding_10"/><text:bookmark-start text:name="masm_binding"/>MASM Binding<text:bookmark-end text:name="__RefHeading___masm_binding_10"/><text:bookmark-end text:name="masm_binding"/></text:h>
      <table:table table:style-name="Table">
        <table:table-column table:style-name="odt_auto_style_table_column_4_1"/>
        <table:table-row>
          <table:table-cell office:value-type="string" table:style-name="tablecell">
            <text:p text:style-name="Preformatted_20_Text">EXTRN<text:s text:c="2"/>DosWrite<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4"/>FileHandle<text:s text:c="4"/><text:span text:style-name="highlight_co1">;File handle</text:span><text:line-break/><text:span text:style-name="highlight_kw1">PUSH</text:span>@<text:s text:c="2"/>OTHER<text:s text:c="3"/>BufferArea<text:s text:c="4"/><text:span text:style-name="highlight_co1">;User buffer</text:span><text:line-break/><text:span text:style-name="highlight_kw1">PUSH</text:span><text:s text:c="3"/><text:span text:style-name="highlight_kw6">WORD</text:span><text:s text:c="4"/>BufferLength<text:s text:c="2"/><text:span text:style-name="highlight_co1">;Buffer length</text:span><text:line-break/><text:span text:style-name="highlight_kw1">PUSH</text:span>@<text:s text:c="2"/><text:span text:style-name="highlight_kw6">WORD</text:span><text:s text:c="4"/>BytesWritten<text:s text:c="2"/><text:span text:style-name="highlight_co1">;Bytes written (returned)</text:span><text:line-break/><text:span text:style-name="highlight_kw1">CALL</text:span><text:s text:c="3"/>DosWrite</text:p>
          </table:table-cell>
        </table:table-row>
      </table:table>
      <text:p text:style-name="Text_20_body">Returns WORD</text:p>
      <text:h text:style-name="Heading_20_2" text:outline-level="2"><text:bookmark-start text:name="__RefHeading___note_11"/><text:bookmark-start text:name="note"/>Note<text:bookmark-end text:name="__RefHeading___note_11"/><text:bookmark-end text:name="note"/></text:h>
      <text:p text:style-name="Text_20_body">Text based on <text:a xlink:type="simple" xlink:href="http://www.edm2.com/index.php/DosWrite_(FAPI)" text:style-name="Internet_20_link" text:visited-style-name="Visited_20_Internet_20_Link">http://www.edm2.com/index.php/DosWrite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https://osfree.su/doku/doku.php?id=en:docs:fapi:dosexit" text:style-name="Internet_20_link" text:visited-style-name="Visited_20_Internet_20_Link">DosExit</text:a> <text:a xlink:type="simple" xlink:href="https://osfree.su/doku/doku.php?id=en:docs:fapi:dossleep" text:style-name="Internet_20_link" text:visited-style-name="Visited_20_Internet_20_Link">DosSleep</text:a> <text:a xlink:type="simple" xlink:href="https://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fapi:doschdir" text:style-name="Internet_20_link" text:visited-style-name="Visited_20_Internet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https://osfree.su/doku/doku.php?id=en:docs:fapi:dosmove" text:style-name="Internet_20_link" text:visited-style-name="Visited_20_Internet_20_Link">DosMove</text:a> <text:a xlink:type="simple" xlink:href="https://osfree.su/doku/doku.php?id=en:docs:fapi:dosqcurdir" text:style-name="Internet_20_link" text:visited-style-name="Visited_20_Internet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https://osfree.su/doku/doku.php?id=en:docs:fapi:dosopen" text:style-name="Internet_20_link" text:visited-style-name="Visited_20_Internet_20_Link">DosOpen</text:a> <text:a xlink:type="simple" xlink:href="https://osfree.su/doku/doku.php?id=en:docs:fapi:dosqfileinfo" text:style-name="Internet_20_link" text:visited-style-name="Visited_20_Internet_20_Link">DosQFileInfo</text:a> <text:a xlink:type="simple" xlink:href="https://osfree.su/doku/doku.php?id=en:docs:fapi:dosread" text:style-name="Internet_20_link" text:visited-style-name="Visited_20_Internet_20_Link">DosRead</text:a> <text:a xlink:type="simple" xlink:href="https://osfree.su/doku/doku.php?id=en:docs:fapi:dosqfilemode" text:style-name="Internet_20_link" text:visited-style-name="Visited_20_Internet_20_Link">DosQFileMode</text:a> <text:a xlink:type="simple" xlink:href="https://osfree.su/doku/doku.php?id=en:docs:fapi:dosqfsinfo" text:style-name="Internet_20_link" text:visited-style-name="Visited_20_Internet_20_Link">DosQFSInfo</text:a> <text:a xlink:type="simple" xlink:href="https://osfree.su/doku/doku.php?id=en:docs:fapi:dosqverify" text:style-name="Internet_20_link" text:visited-style-name="Visited_20_Internet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https://osfree.su/doku/doku.php?id=en:docs:fapi:dosfindfirst" text:style-name="Internet_20_link" text:visited-style-name="Visited_20_Internet_20_Link">DosFindFirst</text:a> <text:a xlink:type="simple" xlink:href="https://osfree.su/doku/doku.php?id=en:docs:fapi:dosfindnext" text:style-name="Internet_20_link" text:visited-style-name="Visited_20_Internet_20_Link">DosFindNext</text:a> <text:a xlink:type="simple" xlink:href="https://osfree.su/doku/doku.php?id=en:docs:fapi:dossetfileinfo" text:style-name="Internet_20_link" text:visited-style-name="Visited_20_Internet_20_Link">DosSetFileInfo</text:a> <text:a xlink:type="simple" xlink:href="https://osfree.su/doku/doku.php?id=en:docs:fapi:dossetverify" text:style-name="Internet_20_link" text:visited-style-name="Visited_20_Internet_20_Link">DosSetVerify</text:a> <text:a xlink:type="simple" xlink:href="#en:docs:fapi:doswrite" text:style-name="Local_20_link" text:visited-style-name="Visited_20_Local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https://osfree.su/doku/doku.php?id=en:docs:fapi:dosbufreset" text:style-name="Internet_20_link" text:visited-style-name="Visited_20_Internet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fapi:dosfreeseg" text:style-name="Internet_20_link" text:visited-style-name="Visited_20_Internet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https://osfree.su/doku/doku.php?id=en:docs:fapi:dosallochuge" text:style-name="Internet_20_link" text:visited-style-name="Visited_20_Internet_20_Link">DosAllocHuge</text:a> <text:a xlink:type="simple" xlink:href="https://osfree.su/doku/doku.php?id=en:docs:fapi:dosallocseg" text:style-name="Internet_20_link" text:visited-style-name="Visited_20_Internet_20_Link">DosAllocSeg</text:a> <text:a xlink:type="simple" xlink:href="https://osfree.su/doku/doku.php?id=en:docs:fapi:dosreallochuge" text:style-name="Internet_20_link" text:visited-style-name="Visited_20_Internet_20_Link">DosReallocHuge</text:a> <text:a xlink:type="simple" xlink:href="https://osfree.su/doku/doku.php?id=en:docs:fapi:dosreallocseg" text:style-name="Internet_20_link" text:visited-style-name="Visited_20_Internet_20_Link">DosReallocSeg</text:a> <text:a xlink:type="simple" xlink:href="https://osfree.su/doku/doku.php?id=en:docs:fapi:dosgethugeshift" text:style-name="Internet_20_link" text:visited-style-name="Visited_20_Internet_20_Link">DosGetHugeShift</text:a> <text:a xlink:type="simple" xlink:href="https://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https://osfree.su/doku/doku.php?id=en:docs:fapi:dosgetctryinfo" text:style-name="Internet_20_link" text:visited-style-name="Visited_20_Internet_20_Link">DosGetCtryInfo</text:a> <text:a xlink:type="simple" xlink:href="https://osfree.su/doku/doku.php?id=en:docs:fapi:dosgetdbcsev" text:style-name="Internet_20_link" text:visited-style-name="Visited_20_Internet_20_Link">DosGetDBCSEv</text:a> <text:a xlink:type="simple" xlink:href="https://osfree.su/doku/doku.php?id=en:docs:fapi:dossetctrycode" text:style-name="Internet_20_link" text:visited-style-name="Visited_20_Internet_20_Link">DosSetCtryCode</text:a> <text:a xlink:type="simple" xlink:href="https://osfree.su/doku/doku.php?id=en:docs:fapi:dosgetcollate" text:style-name="Internet_20_link" text:visited-style-name="Visited_20_Internet_20_Link">DosGetCollate</text:a> <text:a xlink:type="simple" xlink:href="https://osfree.su/doku/doku.php?id=en:docs:fapi:dosgetmessage" text:style-name="Internet_20_link" text:visited-style-name="Visited_20_Internet_20_Link">DosGetMessage</text:a> <text:a xlink:type="simple" xlink:href="https://osfree.su/doku/doku.php?id=en:docs:fapi:dosinsmessage" text:style-name="Internet_20_link" text:visited-style-name="Visited_20_Internet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https://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https://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https://osfree.su/doku/doku.php?id=en:docs:fapi:dosgetenv" text:style-name="Internet_20_link" text:visited-style-name="Visited_20_Internet_20_Link">DosGetEnv</text:a> <text:a xlink:type="simple" xlink:href="https://osfree.su/doku/doku.php?id=en:docs:fapi:dosgetmachinemode" text:style-name="Internet_20_link" text:visited-style-name="Visited_20_Internet_20_Link">DosGetMachineMode</text:a> <text:a xlink:type="simple" xlink:href="https://osfree.su/doku/doku.php?id=en:docs:fapi:dosgetversion" text:style-name="Internet_20_link" text:visited-style-name="Visited_20_Internet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su/doku/doku.php?id=en:docs:fapi:kbdcharin" text:style-name="Internet_20_link" text:visited-style-name="Visited_20_Internet_20_Link">KbdCharIn</text:a> <text:a xlink:type="simple" xlink:href="https://osfree.su/doku/doku.php?id=en:docs:fapi:kbdflushbuffer" text:style-name="Internet_20_link" text:visited-style-name="Visited_20_Internet_20_Link">KbdFlushBuffer</text:a> <text:a xlink:type="simple" xlink:href="https://osfree.su/doku/doku.php?id=en:docs:fapi:kbdgetstatus" text:style-name="Internet_20_link" text:visited-style-name="Visited_20_Internet_20_Link">KbdGetStatus</text:a> <text:a xlink:type="simple" xlink:href="https://osfree.su/doku/doku.php?id=en:docs:fapi:kbdsetstatus" text:style-name="Internet_20_link" text:visited-style-name="Visited_20_Internet_20_Link">KbdSetStatus</text:a>  <text:a xlink:type="simple" xlink:href="https://osfree.su/doku/doku.php?id=en:docs:fapi:kbdstringin" text:style-name="Internet_20_link" text:visited-style-name="Visited_20_Internet_20_Link">KbdStringIn</text:a> <text:a xlink:type="simple" xlink:href="https://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su/doku/doku.php?id=en:docs:fapi:viogetbuf" text:style-name="Internet_20_link" text:visited-style-name="Visited_20_Internet_20_Link">VioGetBuf</text:a> <text:a xlink:type="simple" xlink:href="https://osfree.su/doku/doku.php?id=en:docs:fapi:viogetconfig" text:style-name="Internet_20_link" text:visited-style-name="Visited_20_Internet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https://osfree.su/doku/doku.php?id=en:docs:fapi:viogetphysbuf" text:style-name="Internet_20_link" text:visited-style-name="Visited_20_Internet_20_Link">VioGetPhysBuf</text:a> <text:a xlink:type="simple" xlink:href="https://osfree.su/doku/doku.php?id=en:docs:fapi:vioreadcellstr" text:style-name="Internet_20_link" text:visited-style-name="Visited_20_Internet_20_Link">VioReadCellStr</text:a> <text:a xlink:type="simple" xlink:href="https://osfree.su/doku/doku.php?id=en:docs:fapi:vioreadcharstr" text:style-name="Internet_20_link" text:visited-style-name="Visited_20_Internet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https://osfree.su/doku/doku.php?id=en:docs:fapi:viowrtcellstr" text:style-name="Internet_20_link" text:visited-style-name="Visited_20_Internet_20_Link">VioWrtCellStr</text:a> <text:a xlink:type="simple" xlink:href="https://osfree.su/doku/doku.php?id=en:docs:fapi:viowrtcharstr" text:style-name="Internet_20_link" text:visited-style-name="Visited_20_Internet_20_Link">VioWrtCharStr</text:a> <text:a xlink:type="simple" xlink:href="https://osfree.su/doku/doku.php?id=en:docs:fapi:viowrtcharstratt" text:style-name="Internet_20_link" text:visited-style-name="Visited_20_Internet_20_Link">VioWrtCharStrAtt</text:a> <text:a xlink:type="simple" xlink:href="https://osfree.su/doku/doku.php?id=en:docs:fapi:viowrtnattr" text:style-name="Internet_20_link" text:visited-style-name="Visited_20_Internet_20_Link">VioWrtNAttr</text:a> <text:a xlink:type="simple" xlink:href="https://osfree.su/doku/doku.php?id=en:docs:fapi:viowrtncell" text:style-name="Internet_20_link" text:visited-style-name="Visited_20_Internet_20_Link">VioWrtNCell</text:a> <text:a xlink:type="simple" xlink:href="https://osfree.su/doku/doku.php?id=en:docs:fapi:viowrtnchar" text:style-name="Internet_20_link" text:visited-style-name="Visited_20_Internet_20_Link">VioWrtNChar</text:a> <text:a xlink:type="simple" xlink:href="https://osfree.su/doku/doku.php?id=en:docs:fapi:viowrttty" text:style-name="Internet_20_link" text:visited-style-name="Visited_20_Internet_20_Link">VioWrtTTY</text:a> <text:a xlink:type="simple" xlink:href="https://osfree.su/doku/doku.php?id=en:docs:fapi:vioscrlock" text:style-name="Internet_20_link" text:visited-style-name="Visited_20_Internet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19::27:48</meta:creation-date>
    <dc:creator>Generated</dc:creator>
    <dc:date>2025-03-14T19::27:48</dc:date>
    <dc:language>en-US</dc:language>
    <meta:editing-cycles>1</meta:editing-cycles>
    <meta:editing-duration>PT0S</meta:editing-duration>
    <dc:title>en:docs:fapi:doswrite</dc:title>
  </office:meta>
</office:document-meta>
</file>