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setverify"/>This call sets the verify switch.</text:p>
      <text:h text:style-name="Heading_20_5" text:outline-level="5"><text:bookmark-start text:name="__RefHeading___syntax_1"/><text:bookmark-start text:name="syntax"/>Syntax<text:bookmark-end text:name="__RefHeading___syntax_1"/><text:bookmark-end text:name="syntax"/></text:h>
      <text:p text:style-name="Text_20_body"> DosSetVerify (VerifySetting)</text:p>
      <text:h text:style-name="Heading_20_5" text:outline-level="5"><text:bookmark-start text:name="__RefHeading___parameters_2"/><text:bookmark-start text:name="parameters"/>Parameters<text:bookmark-end text:name="__RefHeading___parameters_2"/><text:bookmark-end text:name="parameters"/></text:h>
      <text:p text:style-name="Text_20_body">;VerifySetting (USHORT) - input : New state of Verify Mode for the requesting process as shown below:
 <text:span text:style-name="Source_20_Text">'Value        Definition</text:span>'</text:p>
      <text:p text:style-name="Preformatted_20_Text">0<text:s text:c="8"/>Verify mode is not active.<text:line-break/>1<text:s text:c="8"/>Verify mode is active.</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11        ERROR_INVALID_VERIFY_SWITCH </text:p>
      <text:h text:style-name="Heading_20_5" text:outline-level="5"><text:bookmark-start text:name="__RefHeading___remarks_4"/><text:bookmark-start text:name="remarks"/>Remarks<text:bookmark-end text:name="__RefHeading___remarks_4"/><text:bookmark-end text:name="remarks"/></text:h>
      <text:p text:style-name="Text_20_body">When verify is active, OS/2 performs a verify operation each time it does a file write to assure proper data recording on the disk. Although disk recording errors are rare, this function has been provided for applications to verify the proper recording of critical data.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DOSFILEMGR</text:p>
      <text:p text:style-name="Text_20_body">USHORT  rc = DosSetVerify(VerifySetting);</text:p>
      <text:p text:style-name="Text_20_body">USHORT           VerifySetting; /* New value of verify switch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DosSetVerify:FAR
INCL_DOSFILEMGR     EQU 1</text:p>
      <text:p text:style-name="Text_20_body">PUSH   WORD    VerifySetting ;New value of verify switch
CALL   DosSetVerify</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SetVerify_(FAPI)" text:style-name="Internet_20_link" text:visited-style-name="Visited_20_Internet_20_Link">http://www.edm2.com/index.php/DosSetVerify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https://osfree.su/doku/doku.php?id=en:docs:fapi:dosread" text:style-name="Internet_20_link" text:visited-style-name="Visited_20_Internet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en:docs:fapi:dossetverify" text:style-name="Local_20_link" text:visited-style-name="Visited_20_Local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10::07:07</meta:creation-date>
    <dc:creator>Generated</dc:creator>
    <dc:date>2026-07-09T10::07:07</dc:date>
    <dc:language>en-US</dc:language>
    <meta:editing-cycles>1</meta:editing-cycles>
    <meta:editing-duration>PT0S</meta:editing-duration>
    <dc:title>en:docs:fapi:dossetverify</dc:title>
  </office:meta>
</office:document-meta>
</file>