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etdatetime"/>This call is used to set the date and time that are maintained by the operating system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etDateTime (DateTim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ateTime (PDATETIME) - input : Address of the date and time structure:
::hours (UCHAR) - Current hour (0-23)
::minutes (UCHAR) - Current minute (0-59)
::seconds (UCHAR) - Current second (0-59)
::hundredths (UCHAR) - Current hundredth of a second (0-99)
::day (UCHAR) - Current day (1-31)
::month (UCHAR) - Current month (1-12)
::year (USHORT) - Current year (1980-2079)
::timezone (SHORT) - Minutes west of UTC (Universal Time Coordinate -720 to 720). 
::weekday (UCHAR) - Current day of the week. This value is ignored and is calculated from the other parameter informati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NO_ERROR
*327 ERROR_TS_DATETIM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value of timezone is the difference in minutes between the current time zone and UTC. This is a positive number if earlier than UTC, and negative number if it is later. For Eastern Standard Time this value is 300 (five hours earlier than UTC).</text:p>
      <text:p text:style-name="Text_20_body">To get the date and time, issue DosGetDateTime. If the application is executing in the OS/2 environment, it is more efficient to obtain these variables by calling DosGetInfoSeg instead of this function. However, applications written to the family API cannot depend on the availability of DosGetInfoSeg.</text:p>
      <text:p text:style-name="Text_20_body">Not adhering to the limits on any of the parameters results in the return code being set to rc = 327 (ERROR_TS_DATETIME). Also, OS/2 verifies that the day is possible for the month and the year (even for leap year). If the day is not reasonable, OS/2 will also set rc = 327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typedef struct _DATETIME {  /* date */</text:p>
      <text:p text:style-name="Preformatted_20_Text">UCHAR<text:s text:c="3"/>hours;<text:s text:c="12"/>/* current hour */<text:line-break/>UCHAR<text:s text:c="3"/>minutes;<text:s text:c="10"/>/* current minute */<text:line-break/>UCHAR<text:s text:c="3"/>seconds;<text:s text:c="10"/>/* current second */<text:line-break/>UCHAR<text:s text:c="3"/>hundredths;<text:s text:c="7"/>/* current hundredths of a second */<text:line-break/>UCHAR<text:s text:c="3"/>day;<text:s text:c="14"/>/* current day */<text:line-break/>UCHAR<text:s text:c="3"/>month;<text:s text:c="12"/>/* current month */<text:line-break/>USHORT<text:s text:c="2"/>year;<text:s text:c="13"/>/* current year */<text:line-break/>SHORT<text:s text:c="3"/>timezone;<text:s text:c="9"/>/* minutes of time west of UTC */<text:line-break/>UCHAR<text:s text:c="3"/>weekday;<text:s text:c="10"/>/* current day of week */</text:p>
      <text:p text:style-name="Text_20_body">} DATETIME;</text:p>
      <text:p text:style-name="Text_20_body">#define INCL_DOSDATETIME</text:p>
      <text:p text:style-name="Text_20_body">USHORT    rc = DosSetDateTime(DateTime);
PDATETIME DateTime;      /* Date/time structure */
USHORT    rc;            /* return code */
&lt;/PRE&gt;
The following example obtains and prints date and time information. It then changes the system date to 5/10/1987 and prints the updated information. 
&lt;PRE&gt;
#define INCL_DOSDATETIME
#include &lt;os2.h&gt;</text:p>
      <text:p text:style-name="Text_20_body">main()
{</text:p>
      <text:p text:style-name="Preformatted_20_Text">DATETIME<text:s text:c="3"/>DateTime;<text:s text:c="7"/>/* Structure to hold date/time info. */<text:line-break/>USHORT<text:s text:c="5"/>rc;</text:p>
      <text:p text:style-name="Preformatted_20_Text">rc = DosGetDateTime(&amp;DateTime);<text:s text:c="5"/>/* Address of d/t structure */<text:line-break/>printf("Today is %d-%d-%d; the time is %d:%d\n", DateTime.month,<text:line-break/><text:s text:c="7"/>DateTime.day, DateTime.year, DateTime.hours, DateTime.minutes);<text:line-break/>DateTime.day = 10;<text:line-break/>DateTime.month = 5;<text:line-break/>DateTime.year = 1987;<text:line-break/>printf("The new date is %d-%d-%d; the time is %d:%d\n", DateTime.month,<text:line-break/><text:s text:c="7"/>DateTime.day, DateTime.year, DateTime.hours, DateTime.minutes);<text:line-break/>rc = DosSetDateTime(&amp;DateTime);<text:s text:c="4"/>/* Address of d/t structure */<text:line-break/>printf("rc is %d\n", rc);</text:p>
      <text:p text:style-name="Text_20_body"> }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DATETIME struc</text:p>
      <text:p text:style-name="Preformatted_20_Text">date_hours<text:s text:c="6"/>db<text:s text:c="2"/>? ;current hour<text:line-break/>date_minutes<text:s text:c="4"/>db<text:s text:c="2"/>? ;current minute<text:line-break/>date_seconds<text:s text:c="4"/>db<text:s text:c="2"/>? ;current second<text:line-break/>date_hundredths db<text:s text:c="2"/>? ;current hundredths of a second<text:line-break/>date_day<text:s text:c="8"/>db<text:s text:c="2"/>? ;current day<text:line-break/>date_month<text:s text:c="6"/>db<text:s text:c="2"/>? ;current month<text:line-break/>date_year<text:s text:c="7"/>dw<text:s text:c="2"/>? ;current year<text:line-break/>date_timezone<text:s text:c="3"/>dw<text:s text:c="2"/>? ;minutes of time west of UTC<text:line-break/>date_weekday<text:s text:c="4"/>db<text:s text:c="2"/>? ;current day of week</text:p>
      <text:p text:style-name="Text_20_body">DATETIME ends</text:p>
      <text:p text:style-name="Text_20_body">EXTRN  DosSetDateTime:FAR
INCL_DOSDATETIME    EQU 1</text:p>
      <text:p text:style-name="Text_20_body">PUSH@  OTHER   DateTime      ;Date/time structure
CALL   DosSetDateTim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tDateTime_(Legacy)" text:style-name="Internet_20_link" text:visited-style-name="Visited_20_Internet_20_Link">http://www.edm2.com/index.php/DosSetDateTime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#en:docs:fapi:dossetdatetime" text:style-name="Local_20_link" text:visited-style-name="Visited_20_Local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21:20</meta:creation-date>
    <dc:creator>Generated</dc:creator>
    <dc:date>2026-06-04T07::21:20</dc:date>
    <dc:language>en-US</dc:language>
    <meta:editing-cycles>1</meta:editing-cycles>
    <meta:editing-duration>PT0S</meta:editing-duration>
    <dc:title>en:docs:fapi:dossetdatetime</dc:title>
  </office:meta>
</office:document-meta>
</file>