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lectdisk"/>This call selects the drive specified as the default drive for the calling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lectDisk (DriveNumbe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riveNumber (USHORT) - input : New default drive number, where 1 = A and 2 = B and so 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15  ERROR_INVALID_DRIVE 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DOSFILEMGR</text:p>
      <text:p text:style-name="Text_20_body">USHORT  rc = DosSelectDisk(DriveNumber);
USHORT           DriveNumber;   /* Default drive number */
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DosSelectDisk:FAR
INCL_DOSFILEMGR     EQU 1</text:p>
      <text:p text:style-name="Text_20_body">PUSH   WORD    DriveNumber   ;Default drive number
CALL   DosSelectDisk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4::12:02</meta:creation-date>
    <dc:creator>Generated</dc:creator>
    <dc:date>2026-06-04T04::12:02</dc:date>
    <dc:language>en-US</dc:language>
    <meta:editing-cycles>1</meta:editing-cycles>
    <meta:editing-duration>PT0S</meta:editing-duration>
    <dc:title>en:docs:fapi:dosselectdisk</dc:title>
  </office:meta>
</office:document-meta>
</file>