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rmdir"/>This call removes a subdirectory from the specified disk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RmDir (DirName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fully qualified path name of the subdirectory being removed.
;Reserved (ULONG) - input : Reserve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2        ERROR_FILE_NOT_FOUND 
* 3        ERROR_PATH_NOT_FOUND 
* 5        ERROR_ACCESS_DENIED 
* 16       ERROR_CURRENT_DIRECTORY 
* 26       ERROR_NOT_DOS_DISK 
* 87       ERROR_INVALID_PARAMETER 
* 108      ERROR_DRIVE_LOCKED 
* 206     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s://osfree.su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RmDir(DirName, Reserved);</text:p>
      <text:p text:style-name="Text_20_body">PSZ              DirName;       /* Directory name string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RmDir:FAR
INCL_DOSFILEMGR     EQU 1</text:p>
      <text:p text:style-name="Text_20_body">PUSH@  ASCIIZ  DirName       ;Directory name string
PUSH   DWORD   0             ;Reserved (must be zero)
CALL   DosRmDir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4::19:20</meta:creation-date>
    <dc:creator>Generated</dc:creator>
    <dc:date>2026-06-04T04::19:20</dc:date>
    <dc:language>en-US</dc:language>
    <meta:editing-cycles>1</meta:editing-cycles>
    <meta:editing-duration>PT0S</meta:editing-duration>
    <dc:title>en:docs:fapi:dosrmdir</dc:title>
  </office:meta>
</office:document-meta>
</file>