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5" text:outline-level="5"><text:bookmark-start text:name="__RefHeading___syntax_2"/><text:bookmark-start text:name="syntax"/>Syntax<text:bookmark-end text:name="__RefHeading___syntax_2"/><text:bookmark-end text:name="syntax"/></text:h>
      <text:p text:style-name="Text_20_body"> DosQFSInfo (DriveNumber, FSInfoLevel, FSInfoBuf, FSInfoBufSiz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USHORT) - input : Logical drive number (0 = default, 1 = A, and so on).</text:p>
        </text:list-item>
      </text:list>
      <text:p text:style-name="Text_20_body">:When a logical drive is specified, the media in the drive is examined (local drive only) and the request is passed to the FSD responsible for managing that media or to the FSD that is attached to the drive.</text:p>
      <text:list text:style-name="List_20_1" text:continue-numbering="false">
        <text:list-item>
          <text:p text:style-name="List_20_1_Content_First"> ;FSInfoLevel (USHORT) - input : Level of file information required.</text:p>
        </text:list-item>
        <text:list-item>
          <text:p text:style-name="List_20_1_Content_Last"> ;FSInfoBuf (PBYTE) - output : Address of the storage area where the system returns the requested level of file information.</text:p>
        </text:list-item>
      </text:list>
      <text:p text:style-name="Text_20_body">:Level 1 Information
:For FSInfoLevel = 1, information is returned in the following structure:</text:p>
      <text:list text:style-name="List_20_1" text:continue-numbering="false">
        <text:list-item>
          <text:p text:style-name="List_20_1_Content_First">::filesysid (ULONG) - File system ID.</text:p>
        </text:list-item>
        <text:list-item>
          <text:p text:style-name="List_20_1_Content">::sectornum (ULONG) - Number of sectors per allocation unit.</text:p>
        </text:list-item>
        <text:list-item>
          <text:p text:style-name="List_20_1_Content">::unitnum (ULONG) -  Number of allocation units.</text:p>
        </text:list-item>
        <text:list-item>
          <text:p text:style-name="List_20_1_Content">::unitavail (ULONG) - Number of allocation units available.</text:p>
        </text:list-item>
        <text:list-item>
          <text:p text:style-name="List_20_1_Content_Last">::bytesnum (USHORT) - Number of bytes per sector.</text:p>
        </text:list-item>
      </text:list>
      <text:p text:style-name="Text_20_body">:Level 2 Information
:For FSInfoLevel = 2, the information is returned in the following format:</text:p>
      <text:list text:style-name="List_20_1" text:continue-numbering="false">
        <text:list-item>
          <text:p text:style-name="List_20_1_Content_First">::reserved (ULONG) - Reserved</text:p>
        </text:list-item>
        <text:list-item>
          <text:p text:style-name="List_20_1_Content">::volumelength (BYTE) - Length of the volume label, not including the null.</text:p>
        </text:list-item>
        <text:list-item>
          <text:p text:style-name="List_20_1_Content">::volumelabel (CHAR) - Volume label ASCIIZ string. </text:p>
        </text:list-item>
        <text:list-item>
          <text:p text:style-name="List_20_1_Content_Last">;FSInfoBufSize (USHORT) : Length of the buffer.</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15         ERROR_INVALID_DRIVE </text:p>
        </text:list-item>
        <text:list-item>
          <text:p text:style-name="List_20_1_Content"> 111        ERROR_BUFFER_OVERFLOW </text:p>
        </text:list-item>
        <text:list-item>
          <text:p text:style-name="List_20_1_Content"> 124        ERROR_INVALID_LEVEL </text:p>
        </text:list-item>
        <text:list-item>
          <text:p text:style-name="List_20_1_Content_Last"> 125        ERROR_NO_VOLUME_LABEL</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1_1"/>
        <table:table-row>
          <table:table-cell office:value-type="string" table:style-name="tablecell">
            <text:p text:style-name="Preformatted_20_Text">FSALLOCATE <text:span text:style-name="highlight_kw5">struc</text:span><text:line-break/><text:s text:c="4"/>fsalloc_idFileSystem<text:s text:c="8"/><text:span text:style-name="highlight_kw5">dd</text:span><text:s text:c="2"/>?<text:line-break/><text:s text:c="4"/>fsalloc_cSectorUnit<text:s text:c="9"/><text:span text:style-name="highlight_kw5">dd</text:span><text:s text:c="2"/>?<text:line-break/><text:s text:c="4"/>fsalloc_cUnit<text:s text:c="15"/><text:span text:style-name="highlight_kw5">dd</text:span><text:s text:c="2"/>?<text:line-break/><text:s text:c="4"/>fsalloc_cUnitAvail<text:s text:c="10"/><text:span text:style-name="highlight_kw5">dd</text:span><text:s text:c="2"/>?<text:line-break/><text:s text:c="4"/>fsalloc_cbSector<text:s text:c="12"/><text:span text:style-name="highlight_kw5">dw</text:span><text:s text:c="2"/>?<text:line-break/>FSALLOCATE ends<text:line-break/> <text:line-break/>EXTRN<text:s text:c="2"/>DosQF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3"/><text:span text:style-name="highlight_kw6">WORD</text:span><text:s text:c="4"/>FSInfoLevel<text:s text:c="3"/><text:span text:style-name="highlight_co1">;File system data required</text:span><text:line-break/><text:span text:style-name="highlight_kw1">PUSH</text:span>@<text:s text:c="2"/>OTHER<text:s text:c="3"/>FSInfoBuf<text:s text:c="5"/><text:span text:style-name="highlight_co1">;File system info buffer (returned)</text:span><text:line-break/><text:span text:style-name="highlight_kw1">PUSH</text:span><text:s text:c="3"/><text:span text:style-name="highlight_kw6">WORD</text:span><text:s text:c="4"/>FSInfoBufSize <text:span text:style-name="highlight_co1">;File system info buffer size</text:span><text:line-break/><text:span text:style-name="highlight_kw1">CALL</text:span><text:s text:c="3"/>DosQFSInfo<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13::39:25</meta:creation-date>
    <dc:creator>Generated</dc:creator>
    <dc:date>2026-07-02T13::39:25</dc:date>
    <dc:language>en-US</dc:language>
    <meta:editing-cycles>1</meta:editing-cycles>
    <meta:editing-duration>PT0S</meta:editing-duration>
    <dc:title>en:docs:fapi:dosqfsinfo</dc:title>
  </office:meta>
</office:document-meta>
</file>