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mkdir2"/> This is part of <text:span text:style-name="Strong_20_Emphasis"><text:a xlink:type="simple" xlink:href="https://osfree.s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mkdir2_1"/><text:bookmark-start text:name="dosmkdir2"/>DosMkDir2<text:bookmark-end text:name="__RefHeading___dosmkdir2_1"/><text:bookmark-end text:name="dosmkdir2"/></text:h>
      <text:p text:style-name="Text_20_body">This call creates a subdirectory that has extended attributes associated with it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MkDir2 <text:span text:style-name="highlight_br0">(</text:span>DirName<text:span text:style-name="highlight_sy0">,</text:span> EABuf<text:span text:style-name="highlight_sy0">,</text:span> Reserved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DirName (<text:a xlink:type="simple" xlink:href="https://osfree.su/doku/doku.php?id=en:docs:fapi:psz" text:style-name="Internet_20_link" text:visited-style-name="Visited_20_Internet_20_Link">PSZ</text:a>) - input : Address of the ASCIIZ directory path name, which may or may not contain a drive specification. If no drive is specified, the current drive is assumed.</text:p>
        </text:list-item>
      </text:list>
      <text:p text:style-name="Text_20_body"><text:a xlink:type="simple" xlink:href="https://osfree.su/doku/doku.php?id=en:docs:fapi:dosqsysinfo" text:style-name="Internet_20_link" text:visited-style-name="Visited_20_Internet_20_Link">DosQSysInfo</text:a> is called by an application during initialization to determine the maximum path length allowed by OS/2.</text:p>
      <text:list text:style-name="List_20_1" text:continue-numbering="false">
        <text:list-item>
          <text:p text:style-name="List_20_1_Content_First"> EABuf (<text:a xlink:type="simple" xlink:href="https://osfree.su/doku/doku.php?id=en:docs:fapi:peaop" text:style-name="Internet_20_link" text:visited-style-name="Visited_20_Internet_20_Link">PEAOP</text:a>) - input/output: Address of the extended attribute buffer, which contains an <text:a xlink:type="simple" xlink:href="https://osfree.su/doku/doku.php?id=en:docs:fapi:eaop" text:style-name="Internet_20_link" text:visited-style-name="Visited_20_Internet_20_Link">EAOP</text:a> structure.</text:p>
        </text:list-item>
        <text:list-item>
          <text:p text:style-name="List_20_1_Content_Last"> Reserved (<text:a xlink:type="simple" xlink:href="https://osfree.su/doku/doku.php?id=en:docs:fapi:ulong" text:style-name="Internet_20_link" text:visited-style-name="Visited_20_Internet_20_Link">ULONG</text:a>) - input: Reserved and must be set to zero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s://osfree.su/doku/doku.php?id=en:docs:fapi:ushort" text:style-name="Internet_20_link" text:visited-style-name="Visited_20_Internet_20_Link">USHORT</text:a>) - return: Return code </text:p>
      <text:list text:style-name="List_20_1" text:continue-numbering="false">
        <text:list-item>
          <text:p text:style-name="List_20_1_Content_First">0   NO_ERROR</text:p>
        </text:list-item>
        <text:list-item>
          <text:p text:style-name="List_20_1_Content">3   ERROR_PATH_NOT_FOUND</text:p>
        </text:list-item>
        <text:list-item>
          <text:p text:style-name="List_20_1_Content">5   ERROR_ACCESS_DENIED</text:p>
        </text:list-item>
        <text:list-item>
          <text:p text:style-name="List_20_1_Content">26  ERROR_NOT_DOS_DISK</text:p>
        </text:list-item>
        <text:list-item>
          <text:p text:style-name="List_20_1_Content">87  ERROR_INVALID_PARAMETER</text:p>
        </text:list-item>
        <text:list-item>
          <text:p text:style-name="List_20_1_Content">108 ERROR_DRIVE_LOCKED</text:p>
        </text:list-item>
        <text:list-item>
          <text:p text:style-name="List_20_1_Content">206 ERROR_FILENAME_EXCED_RANGE</text:p>
        </text:list-item>
        <text:list-item>
          <text:p text:style-name="List_20_1_Content">254 ERROR_INVALID_EA_NAME</text:p>
        </text:list-item>
        <text:list-item>
          <text:p text:style-name="List_20_1_Content_Last">255 ERROR_EA_LIST_INCONSISTENT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DosMkDir2 allows an application to define extended attributes for a subdirectory at the time of its creation.</text:p>
      <text:p text:style-name="Text_20_body">If any subdirectory names in the path do not exist, the subdirectory is not created. Upon return, a subdirectory is created at the end of the specified path.</text:p>
      <text:p text:style-name="Text_20_body"><text:a xlink:type="simple" xlink:href="https://osfree.su/doku/doku.php?id=en:docs:fapi:dosqsysinfo" text:style-name="Internet_20_link" text:visited-style-name="Visited_20_Internet_20_Link">DosQSysInfo</text:a> must be used by an application to determine the maximum path length supported by OS/2. The returned value should be used to dynamically allocate buffers that are to be used to store paths.</text:p>
      <text:p text:style-name="Text_20_body">If a program running with the NEWFILES bit set tries to create a directory with blanks immediately preceding the dot on a FAT drive, the system rejects the name. For example, if c: is a FAT drive, the name “file .txt” is rejected and the name “file.txt” is accepted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GEA <text:span text:style-name="highlight_br0">{</text:span><text:s text:c="7"/><text:span text:style-name="highlight_coMULTI">/* gea */</text:span><text:line-break/><text:s text:c="2"/>BYTE cbName<text:span text:style-name="highlight_sy0">;</text:span><text:s text:c="12"/><text:span text:style-name="highlight_coMULTI">/* name length not including NULL */</text:span><text:line-break/><text:s text:c="2"/>CHAR szName<text:span text:style-name="highlight_br0">[</text:span><text:span text:style-name="highlight_nu0">1</text:span><text:span text:style-name="highlight_br0">]</text:span><text:span text:style-name="highlight_sy0">;</text:span><text:s text:c="9"/><text:span text:style-name="highlight_coMULTI">/* attribute name */</text:span><text:line-break/><text:span text:style-name="highlight_br0">}</text:span> GEA<text:span text:style-name="highlight_sy0">;</text:span><text:line-break/> <text:line-break/><text:span text:style-name="highlight_kw4">typedef</text:span> <text:span text:style-name="highlight_kw4">struct</text:span> _GEALIST <text:span text:style-name="highlight_br0">{</text:span><text:s text:c="3"/><text:span text:style-name="highlight_coMULTI">/* geal */</text:span><text:line-break/><text:s text:c="2"/>ULONG<text:s text:c="2"/>cbList<text:span text:style-name="highlight_sy0">;</text:span><text:s text:c="10"/><text:span text:style-name="highlight_coMULTI">/* total bytes of structure including full list */</text:span><text:line-break/><text:s text:c="2"/>GEA list<text:span text:style-name="highlight_br0">[</text:span><text:span text:style-name="highlight_nu0">1</text:span><text:span text:style-name="highlight_br0">]</text:span><text:span text:style-name="highlight_sy0">;</text:span><text:s text:c="12"/><text:span text:style-name="highlight_coMULTI">/* variable length GEA structures */</text:span><text:line-break/><text:span text:style-name="highlight_br0">}</text:span> GEALIST<text:span text:style-name="highlight_sy0">;</text:span><text:line-break/> <text:line-break/><text:span text:style-name="highlight_kw4">typedef</text:span> <text:span text:style-name="highlight_kw4">struct</text:span> _FEA <text:span text:style-name="highlight_br0">{</text:span><text:s text:c="7"/><text:span text:style-name="highlight_coMULTI">/* fea */</text:span><text:line-break/><text:s text:c="2"/>BYTE fEA<text:span text:style-name="highlight_sy0">;</text:span><text:s text:c="15"/><text:span text:style-name="highlight_coMULTI">/* flags */</text:span><text:line-break/><text:s text:c="2"/>BYTE cbName<text:span text:style-name="highlight_sy0">;</text:span><text:s text:c="12"/><text:span text:style-name="highlight_coMULTI">/* name length not including NULL */</text:span><text:line-break/><text:s text:c="2"/>USHORT cbValue<text:span text:style-name="highlight_sy0">;</text:span><text:s text:c="9"/><text:span text:style-name="highlight_coMULTI">/* value length */</text:span><text:line-break/><text:span text:style-name="highlight_br0">}</text:span> FEA<text:span text:style-name="highlight_sy0">;</text:span><text:line-break/> <text:line-break/><text:span text:style-name="highlight_kw4">typedef</text:span> <text:span text:style-name="highlight_kw4">struct</text:span> _FEALIST <text:span text:style-name="highlight_br0">{</text:span><text:s text:c="3"/><text:span text:style-name="highlight_coMULTI">/* feal */</text:span><text:line-break/><text:s text:c="2"/>ULONG<text:s text:c="2"/>cbList<text:span text:style-name="highlight_sy0">;</text:span><text:s text:c="10"/><text:span text:style-name="highlight_coMULTI">/* total bytes of structure including full list */</text:span><text:line-break/><text:s text:c="2"/>FEA list<text:span text:style-name="highlight_br0">[</text:span><text:span text:style-name="highlight_nu0">1</text:span><text:span text:style-name="highlight_br0">]</text:span><text:span text:style-name="highlight_sy0">;</text:span><text:s text:c="12"/><text:span text:style-name="highlight_coMULTI">/* variable length FEA structures */</text:span><text:line-break/><text:span text:style-name="highlight_br0">}</text:span> FEALIST<text:span text:style-name="highlight_sy0">;</text:span><text:line-break/> <text:line-break/><text:span text:style-name="highlight_kw4">typedef</text:span> <text:span text:style-name="highlight_kw4">struct</text:span> _EAOP <text:span text:style-name="highlight_br0">{</text:span><text:s text:c="6"/><text:span text:style-name="highlight_coMULTI">/* eaop */</text:span><text:line-break/><text:s text:c="2"/>PGEALIST fpGEAList<text:span text:style-name="highlight_sy0">;</text:span><text:s text:c="5"/><text:span text:style-name="highlight_coMULTI">/* general EA list */</text:span><text:line-break/><text:s text:c="2"/>PFEALIST fpFEAList<text:span text:style-name="highlight_sy0">;</text:span><text:s text:c="5"/><text:span text:style-name="highlight_coMULTI">/* full EA list */</text:span><text:line-break/><text:s text:c="2"/>ULONG<text:s text:c="2"/>oError<text:span text:style-name="highlight_sy0">;</text:span><text:line-break/><text:span text:style-name="highlight_br0">}</text:span> EAOP<text:span text:style-name="highlight_sy0">;</text:span><text:line-break/> <text:line-break/><text:span text:style-name="highlight_co2">#define INCL_DOSFILEMGR</text:span><text:line-break/> <text:line-break/>USHORT<text:s text:c="2"/>rc <text:span text:style-name="highlight_sy0">=</text:span> DosMkDir2<text:span text:style-name="highlight_br0">(</text:span>DirName<text:span text:style-name="highlight_sy0">,</text:span> EABuf<text:span text:style-name="highlight_sy0">,</text:span> Reserved<text:span text:style-name="highlight_br0">)</text:span><text:span text:style-name="highlight_sy0">;</text:span><text:line-break/> <text:line-break/>PSZ<text:s text:c="5"/>DirName<text:span text:style-name="highlight_sy0">;</text:span><text:s text:c="7"/><text:span text:style-name="highlight_coMULTI">/* New directory name string */</text:span><text:line-break/>PEAOP<text:s text:c="3"/>EABuf<text:span text:style-name="highlight_sy0">;</text:span><text:s text:c="9"/><text:span text:style-name="highlight_coMULTI">/* Extended attribute buffer */</text:span><text:line-break/>ULONG<text:s text:c="3"/><text:span text:style-name="highlight_nu0">0</text:span><text:span text:style-name="highlight_sy0">;</text:span><text:s text:c="13"/><text:span text:style-name="highlight_coMULTI">/* Reserved (must be zero) */</text:span><text:line-break/> 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GEA<text:s text:c="4"/><text:span text:style-name="highlight_kw5">struc</text:span><text:line-break/><text:s text:c="2"/>gea_cbName<text:s text:c="6"/><text:span text:style-name="highlight_kw5">db</text:span><text:s text:c="2"/>?<text:s text:c="10"/><text:span text:style-name="highlight_co1">;name length not including NULL</text:span><text:line-break/><text:s text:c="2"/>gea_szName<text:s text:c="6"/><text:span text:style-name="highlight_kw5">db</text:span><text:s text:c="2"/><text:span text:style-name="highlight_nu0">1</text:span> dup <text:span text:style-name="highlight_br0">(</text:span>?<text:span text:style-name="highlight_br0">)</text:span><text:s text:c="2"/><text:span text:style-name="highlight_co1">;attribute name</text:span><text:line-break/>GEA<text:s text:c="4"/>ends<text:line-break/> <text:line-break/>GEALIST<text:s text:c="4"/><text:span text:style-name="highlight_kw5">struc</text:span><text:line-break/><text:s text:c="2"/>geal_cbList<text:s text:c="5"/><text:span text:style-name="highlight_kw5">dd</text:span><text:s text:c="2"/>?<text:s text:c="6"/><text:span text:style-name="highlight_co1">;total bytes of structure including full list</text:span><text:line-break/><text:s text:c="2"/>geal_list<text:s text:c="7"/><text:span text:style-name="highlight_kw5">db</text:span><text:s text:c="2"/>size GEA <text:span text:style-name="highlight_sy1">*</text:span> <text:span text:style-name="highlight_nu0">1</text:span> dup <text:span text:style-name="highlight_br0">(</text:span>?<text:span text:style-name="highlight_br0">)</text:span> <text:span text:style-name="highlight_co1">;variable length GEA structures</text:span><text:line-break/>GEALIST<text:s text:c="4"/>ends<text:line-break/> <text:line-break/>FEA<text:s text:c="3"/><text:span text:style-name="highlight_kw5">struc</text:span><text:line-break/><text:s text:c="2"/>fea_fEA<text:s text:c="9"/><text:span text:style-name="highlight_kw5">db</text:span><text:s text:c="2"/>? <text:span text:style-name="highlight_co1">;flags</text:span><text:line-break/><text:s text:c="2"/>fea_cbName<text:s text:c="6"/><text:span text:style-name="highlight_kw5">db</text:span><text:s text:c="2"/>? <text:span text:style-name="highlight_co1">;name length not including NULL</text:span><text:line-break/><text:s text:c="2"/>fea_cbValue<text:s text:c="5"/><text:span text:style-name="highlight_kw5">dw</text:span><text:s text:c="2"/>? <text:span text:style-name="highlight_co1">;value length</text:span><text:line-break/>FEA<text:s text:c="3"/>ends<text:line-break/> <text:line-break/>FEALIST <text:span text:style-name="highlight_kw5">struc</text:span><text:line-break/><text:s text:c="2"/>feal_cbList<text:s text:c="5"/><text:span text:style-name="highlight_kw5">dd</text:span><text:s text:c="2"/>?<text:s text:c="6"/><text:span text:style-name="highlight_co1">;total bytes of structure including full list</text:span><text:line-break/><text:s text:c="2"/>feal_list<text:s text:c="7"/><text:span text:style-name="highlight_kw5">db</text:span><text:s text:c="2"/>size FEA <text:span text:style-name="highlight_sy1">*</text:span> <text:span text:style-name="highlight_nu0">1</text:span> dup <text:span text:style-name="highlight_br0">(</text:span>?<text:span text:style-name="highlight_br0">)</text:span> <text:span text:style-name="highlight_co1">;variable length FEA structures</text:span><text:line-break/>FEALIST ends<text:line-break/> <text:line-break/>EAOP<text:s text:c="4"/><text:span text:style-name="highlight_kw5">struc</text:span><text:line-break/><text:s text:c="2"/>eaop_fpGEAList<text:s text:c="2"/><text:span text:style-name="highlight_kw5">dd</text:span><text:s text:c="2"/>? <text:span text:style-name="highlight_co1">;general EA list</text:span><text:line-break/><text:s text:c="2"/>eaop_fpFEAList<text:s text:c="2"/><text:span text:style-name="highlight_kw5">dd</text:span><text:s text:c="2"/>? <text:span text:style-name="highlight_co1">;full EA list</text:span><text:line-break/><text:s text:c="2"/>eaop_oError<text:s text:c="5"/><text:span text:style-name="highlight_kw5">dd</text:span><text:s text:c="2"/>? <text:span text:style-name="highlight_co1">;</text:span><text:line-break/>EAOP<text:s text:c="4"/>ends<text:line-break/> <text:line-break/>EXTRN<text:s text:c="2"/>DosMkDir2<text:span text:style-name="highlight_sy1">:</text:span>FAR<text:line-break/>INCL_DOSFILEMGR<text:s text:c="5"/><text:span text:style-name="highlight_kw5">EQU</text:span> <text:span text:style-name="highlight_nu0">1</text:span><text:line-break/> <text:line-break/><text:span text:style-name="highlight_kw1">PUSH</text:span>@<text:s text:c="2"/>ASCIIZ<text:s text:c="2"/>DirName<text:s text:c="7"/><text:span text:style-name="highlight_co1">;New directory name string</text:span><text:line-break/><text:span text:style-name="highlight_kw1">PUSH</text:span>@<text:s text:c="2"/>OTHER<text:s text:c="3"/>EABuf<text:s text:c="9"/><text:span text:style-name="highlight_co1">;Extended attribute buffer</text:span><text:line-break/><text:span text:style-name="highlight_kw1">PUSH</text:span><text:s text:c="3"/><text:span text:style-name="highlight_kw6">DWORD</text:span><text:s text:c="3"/><text:span text:style-name="highlight_nu0">0</text:span><text:s text:c="13"/><text:span text:style-name="highlight_co1">;Reserved (must be zero)</text:span><text:line-break/><text:span text:style-name="highlight_kw1">CALL</text:span><text:s text:c="3"/>DosMkDir2</text:p>
          </table:table-cell>
        </table:table-row>
      </table:table>
      <text:p text:style-name="Text_20_body">Returns WORD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1::56:18</meta:creation-date>
    <dc:creator>Generated</dc:creator>
    <dc:date>2025-03-14T21::56:18</dc:date>
    <dc:language>en-US</dc:language>
    <meta:editing-cycles>1</meta:editing-cycles>
    <meta:editing-duration>PT0S</meta:editing-duration>
    <dc:title>en:docs:fapi:dosmkdir2</dc:title>
  </office:meta>
</office:document-meta>
</file>