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pid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pid_1"/><text:bookmark-start text:name="dosgetpid"/>DosGetPID<text:bookmark-end text:name="__RefHeading___dosgetpid_1"/><text:bookmark-end text:name="dosgetpid"/></text:h>
      <text:p text:style-name="Text_20_body">This call returns the current process ID, thread ID, and the process ID of the parent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DosGetPID <text:span text:style-name="highlight_br0">(</text:span>ProcessID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ProcessIDs (PPIDINFO) - output : Address of the structure where the ID information is returned.</text:p>
          <text:list text:style-name="List_20_1">
            <text:list-item>
              <text:p text:style-name="List_20_1_Content"> pid (PID) : Current process identifier.</text:p>
            </text:list-item>
            <text:list-item>
              <text:p text:style-name="List_20_1_Content"> tid (TID) : Thread (of the current process) identifier.</text:p>
            </text:list-item>
            <text:list-item>
              <text:p text:style-name="List_20_1_Content_Last"> pidParent (PID) : Parent process (of the current process) identifier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s://osfree.su/doku/doku.php?id=en:docs:fapi:dossuspendthread" text:style-name="Internet_20_link" text:visited-style-name="Visited_20_Internet_20_Link">DosSuspendThread</text:a>, <text:a xlink:type="simple" xlink:href="https://osfree.su/doku/doku.php?id=en:docs:fapi:dosresumethread" text:style-name="Internet_20_link" text:visited-style-name="Visited_20_Internet_20_Link">DosResumeThread</text:a>, <text:a xlink:type="simple" xlink:href="https://osfree.su/doku/doku.php?id=en:docs:fapi:dosgetprty" text:style-name="Internet_20_link" text:visited-style-name="Visited_20_Internet_20_Link">DosGetPrty</text:a>, and <text:a xlink:type="simple" xlink:href="https://osfree.su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s://osfree.su/doku/doku.php?id=en:docs:fapi:dosgetppid" text:style-name="Internet_20_link" text:visited-style-name="Visited_20_Internet_20_Link">DosGetPPID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DINFO <text:span text:style-name="highlight_kw5">struc</text:span><text:line-break/><text:s text:c="2"/>pidi_pid<text:s text:c="7"/><text:span text:style-name="highlight_kw5">dw</text:span><text:s text:c="2"/>? <text:span text:style-name="highlight_co1">;current process' process ID</text:span><text:line-break/><text:s text:c="2"/>pidi_tid<text:s text:c="7"/><text:span text:style-name="highlight_kw5">dw</text:span><text:s text:c="2"/>? <text:span text:style-name="highlight_co1">;current process' thread ID</text:span><text:line-break/><text:s text:c="2"/>pidi_pidParent <text:span text:style-name="highlight_kw5">dw</text:span><text:s text:c="2"/>? <text:span text:style-name="highlight_co1">;process ID of the parent</text:span><text:line-break/>PIDINFO ends<text:line-break/> <text:line-break/>EXTRN<text:s text:c="2"/>DosGetPID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@<text:s text:c="2"/>OTHER<text:s text:c="3"/>ProcessIDsArea <text:span text:style-name="highlight_co1">;Process IDs (returned)</text:span><text:line-break/><text:span text:style-name="highlight_kw1">CALL</text:span><text:s text:c="3"/>DosGetPID<text:line-break/> <text:line-break/>Returns NONE</text:p>
          </table:table-cell>
        </table:table-row>
      </table:table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PIDINFO <text:span text:style-name="highlight_br0">{</text:span> <text:span text:style-name="highlight_coMULTI">/* pidi */</text:span><text:line-break/><text:s text:c="2"/>PID pid<text:span text:style-name="highlight_sy0">;</text:span><text:s text:c="16"/><text:span text:style-name="highlight_coMULTI">/* current process' process ID */</text:span><text:line-break/><text:s text:c="2"/>TID tid<text:span text:style-name="highlight_sy0">;</text:span><text:s text:c="16"/><text:span text:style-name="highlight_coMULTI">/* current process' thread ID */</text:span><text:line-break/><text:s text:c="2"/>PID pidParent<text:span text:style-name="highlight_sy0">;</text:span><text:s text:c="10"/><text:span text:style-name="highlight_coMULTI">/* process ID of the parent */</text:span><text:line-break/><text:span text:style-name="highlight_br0">}</text:span> PIDINFO<text:span text:style-name="highlight_sy0">;</text:span><text:line-break/> <text:line-break/><text:span text:style-name="highlight_co2">#define INCL_DOSPROCESS</text:span><text:line-break/> <text:line-break/>USHORT<text:s text:c="2"/>rc <text:span text:style-name="highlight_sy0">=</text:span> DosGetPID<text:span text:style-name="highlight_br0">(</text:span>ProcessIDsArea<text:span text:style-name="highlight_br0">)</text:span><text:span text:style-name="highlight_sy0">;</text:span><text:line-break/> <text:line-break/>PPIDINFO ProcessIDsArea<text:span text:style-name="highlight_sy0">;</text:span> <text:span text:style-name="highlight_coMULTI">/* Process IDs (returned) */</text:span><text:line-break/>USHORT<text:s text:c="3"/>rc<text:span text:style-name="highlight_sy0">;</text:span><text:s text:c="13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example_9"/><text:bookmark-start text:name="example"/>Example<text:bookmark-end text:name="__RefHeading___example_9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---- process1.c ---- */</text:span><text:line-break/><text:span text:style-name="highlight_co2">#define INCL_DOSPROCESS</text:span><text:line-break/><text:span text:style-name="highlight_co2">#include &lt;os2.h&gt;</text:span><text:line-break/><text:span text:style-name="highlight_co2">#define START_PROGRAM "process2.exe"<text:s text:c="3"/>/* Program pointer */</text:span><text:line-break/> <text:line-break/>main<text:span text:style-name="highlight_br0">(</text:span><text:span text:style-name="highlight_br0">)</text:span><text:line-break/><text:span text:style-name="highlight_br0">{</text:span><text:line-break/> <text:line-break/><text:s text:c="2"/>CHAR<text:s text:c="10"/>ObjFail <text:span text:style-name="highlight_br0">[</text:span><text:span text:style-name="highlight_nu0">50</text:span><text:span text:style-name="highlight_br0">]</text:span><text:span text:style-name="highlight_sy0">;</text:span><text:s text:c="7"/><text:span text:style-name="highlight_coMULTI">/* Object name buffer */</text:span><text:line-break/><text:s text:c="2"/>RESULTCODES<text:s text:c="3"/>ReturnCodes<text:span text:style-name="highlight_sy0">;</text:span><text:s text:c="8"/><text:span text:style-name="highlight_coMULTI">/*<text:line-break/><text:s text:c="2"/>PIDINFO<text:s text:c="7"/>PidInfo;<text:line-break/><text:s text:c="2"/>PID<text:s text:c="11"/>ParentID;<text:s text:c="11"/>/*<text:line-break/><text:s text:c="2"/>USHORT<text:s text:c="8"/>rc;<text:line-break/> <text:line-break/><text:s text:c="2"/>printf("Process1 now running. \n");<text:line-break/> <text:line-break/><text:s text:c="2"/>/** Start a child process. **/</text:span><text:line-break/><text:s text:c="2"/><text:span text:style-name="highlight_kw1">if</text:span><text:span text:style-name="highlight_br0">(</text:span><text:span text:style-name="highlight_sy0">!</text:span><text:span text:style-name="highlight_br0">(</text:span>DosExecPgm<text:span text:style-name="highlight_br0">(</text:span>ObjFail<text:span text:style-name="highlight_sy0">,</text:span><text:s text:c="12"/><text:span text:style-name="highlight_coMULTI">/* Object name buffer */</text:span><text:line-break/><text:s text:c="18"/><text:span text:style-name="highlight_kw4">sizeof</text:span><text:span text:style-name="highlight_br0">(</text:span>ObjFail<text:span text:style-name="highlight_br0">)</text:span><text:span text:style-name="highlight_sy0">,</text:span><text:s text:c="4"/><text:span text:style-name="highlight_coMULTI">/* Length of obj. name buffer */</text:span><text:line-break/><text:s text:c="18"/>EXEC_ASYNC<text:span text:style-name="highlight_sy0">,</text:span><text:s text:c="9"/><text:span text:style-name="highlight_coMULTI">/* Execution flag - asynchronous */</text:span><text:line-break/><text:s text:c="18"/>NULL<text:span text:style-name="highlight_sy0">,</text:span><text:s text:c="15"/><text:span text:style-name="highlight_coMULTI">/* No args. to pass to process2*/</text:span><text:line-break/><text:s text:c="18"/>NULL<text:span text:style-name="highlight_sy0">,</text:span><text:s text:c="15"/><text:span text:style-name="highlight_coMULTI">/* Process2 inherits process1's<text:line-break/><text:s text:c="42"/>environment */</text:span><text:line-break/><text:s text:c="18"/><text:span text:style-name="highlight_sy0">&amp;</text:span>ReturnCodes<text:span text:style-name="highlight_sy0">,</text:span><text:s text:c="7"/><text:span text:style-name="highlight_coMULTI">/* Ptr. to resultcodes struct. */</text:span><text:line-break/><text:s text:c="18"/>START_PROGRAM<text:span text:style-name="highlight_br0">)</text:span><text:span text:style-name="highlight_br0">)</text:span><text:span text:style-name="highlight_br0">)</text:span><text:s text:c="4"/><text:span text:style-name="highlight_coMULTI">/* Name of program fil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started. 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* Obtain Process ID information and print it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ID<text:span text:style-name="highlight_br0">(</text:span><text:span text:style-name="highlight_sy0">&amp;</text:span>PidInfo<text:span text:style-name="highlight_br0">)</text:span><text:span text:style-name="highlight_br0">)</text:span><text:span text:style-name="highlight_br0">)</text:span><text:s text:c="7"/><text:span text:style-name="highlight_coMULTI">/* Process ID's (returned)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GetPID: current process ID is %d; thread ID is %d; parent process ID is %d.<text:span text:style-name="highlight_es1">\n</text:span>"</text:span><text:span text:style-name="highlight_sy0">,</text:span><text:line-break/><text:s text:c="12"/>PidInfo.<text:span text:style-name="highlight_me1">pid</text:span><text:span text:style-name="highlight_sy0">,</text:span> PidInfo.<text:span text:style-name="highlight_me1">tid</text:span><text:span text:style-name="highlight_sy0">,</text:span> PidInfo.<text:span text:style-name="highlight_me1">pidParent</text:span>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PID<text:span text:style-name="highlight_br0">(</text:span><text:line-break/><text:s text:c="11"/>ReturnCodes.<text:span text:style-name="highlight_me1">codeTerminate</text:span><text:span text:style-name="highlight_sy0">,</text:span> <text:span text:style-name="highlight_coMULTI">/* Process whose parent is wanted */</text:span><text:line-break/><text:s text:c="11"/><text:span text:style-name="highlight_sy0">&amp;</text:span>ParentID<text:span text:style-name="highlight_br0">)</text:span><text:span text:style-name="highlight_br0">)</text:span><text:span text:style-name="highlight_br0">)</text:span><text:s text:c="15"/><text:span text:style-name="highlight_coMULTI">/* Address to put parent's PID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hild process ID is %d; Parent process ID is %d.<text:span text:style-name="highlight_es1">\n</text:span>"</text:span><text:span text:style-name="highlight_sy0">,</text:span><text:line-break/><text:s text:c="12"/>ReturnCodes.<text:span text:style-name="highlight_me1">codeTerminate</text:span><text:span text:style-name="highlight_sy0">,</text:span> ParentID<text:span text:style-name="highlight_br0">)</text:span><text:span text:style-name="highlight_sy0">;</text:span><text:line-break/> <text:line-break/><text:s text:c="2"/><text:span text:style-name="highlight_coMULTI">/** Terminate process2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KillProcess<text:span text:style-name="highlight_br0">(</text:span>DKP_PROCESSTREE<text:span text:style-name="highlight_sy0">,</text:span><text:s text:c="5"/><text:span text:style-name="highlight_coMULTI">/* Action code - kill process<text:line-break/><text:s text:c="53"/>and descendants */</text:span><text:line-break/><text:s text:c="16"/>ReturnCodes.<text:span text:style-name="highlight_me1">codeTerminate</text:span><text:span text:style-name="highlight_br0">)</text:span><text:span text:style-name="highlight_br0">)</text:span><text:span text:style-name="highlight_br0">)</text:span><text:s text:c="2"/><text:span text:style-name="highlight_coMULTI">/* PID of root of process tre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terminated by process1.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MULTI">/* ---- process2.c ---- */</text:span><text:line-break/> <text:line-break/><text:span text:style-name="highlight_co2">#define INCL_DOSPROCESS</text:span><text:line-break/> <text:line-break/><text:span text:style-name="highlight_co2">#include &lt;os2.h&gt;</text:span><text:line-break/> <text:line-break/><text:span text:style-name="highlight_co2">#define SLEEPTIME<text:s text:c="3"/>500L</text:span><text:line-break/><text:span text:style-name="highlight_co2">#define RETURN_CODE 0</text:span><text:line-break/> <text:line-break/>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now running.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 Sleep to allow process1 to kill it */</text:span><text:line-break/><text:s text:c="2"/>DosSleep<text:span text:style-name="highlight_br0">(</text:span>SLEEPTIME<text:span text:style-name="highlight_br0">)</text:span><text:span text:style-name="highlight_sy0">;</text:span><text:s text:c="16"/><text:span text:style-name="highlight_coMULTI">/* Sleep interval */</text:span><text:line-break/><text:s text:c="2"/>DosExit<text:span text:style-name="highlight_br0">(</text:span>EXIT_PROCESS<text:span text:style-name="highlight_sy0">,</text:span><text:s text:c="15"/><text:span text:style-name="highlight_coMULTI">/* Action Code */</text:span><text:line-break/><text:s text:c="10"/>RETURN_CODE<text:span text:style-name="highlight_br0">)</text:span><text:span text:style-name="highlight_sy0">;</text:span><text:s text:c="15"/><text:span text:style-name="highlight_coMULTI">/* Result Code */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6:26</meta:creation-date>
    <dc:creator>Generated</dc:creator>
    <dc:date>2025-03-14T21::56:26</dc:date>
    <dc:language>en-US</dc:language>
    <meta:editing-cycles>1</meta:editing-cycles>
    <meta:editing-duration>PT0S</meta:editing-duration>
    <dc:title>en:docs:fapi:dosgetpid</dc:title>
  </office:meta>
</office:document-meta>
</file>