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DBCSEv <text:span text:style-name="highlight_br0">(</text:span>Length<text:span text:style-name="highlight_sy0">,</text:span> Country<text:span text:style-name="highlight_sy0">,</text:span> MemoryBuff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value should be at least 10.</text:p>
        </text:list-item>
        <text:list-item>
          <text:p text:style-name="List_20_1_Content"> Country (PCOUNTRYCODE) - input : Address of the country information structure:</text:p>
          <text:list text:style-name="List_20_1">
            <text:list-item>
              <text:p text:style-name="List_20_1_Content"> countrycode (USHORT)  Country code identifier. 0 is the default country code. </text:p>
            </text:list-item>
            <text:list-item>
              <text:p text:style-name="List_20_1_Content"> codepage (USHORT)  Code page identifier. 0 is the code page of the current process.</text:p>
            </text:list-item>
          </text:list>
        </text:list-item>
        <text:list-item>
          <text:p text:style-name="List_20_1_Content_Last">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list-item>
      </text:list>
      <text:p text:style-name="Text_20_body">The format of the information returned in this buffer is:</text:p>
      <table:table table:style-name="Table">
        <table:table-column/>
        <table:table-column/>
        <table:table-row>
          <table:table-cell office:value-type="string" table:style-name="tableheader">
            <text:p text:style-name="Table_20_Heading"> Wor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First range definition for DBCS lead byte values High byte Binary start value (inclusive) for range one Low byte Binary stop value (inclusive) for range one. </text:p>
          </table:table-cell>
        </table:table-row>
        <table:table-row>
          <table:table-cell office:value-type="string" table:style-name="tablecell">
            <text:p text:style-name="tablealignleft"> 2  </text:p>
          </table:table-cell>
          <table:table-cell office:value-type="string" table:style-name="tablecell">
            <text:p text:style-name="tablealignleft"> Second range definition High byte Binary start value for range two    Low byte Binary stop value for range two </text:p>
          </table:table-cell>
        </table:table-row>
        <table:table-row>
          <table:table-cell office:value-type="string" table:style-name="tablecell">
            <text:p text:style-name="tablealignleft"> N  </text:p>
          </table:table-cell>
          <table:table-cell office:value-type="string" table:style-name="tablecell">
            <text:p text:style-name="tablealignleft"> Nth range definition      High byte Binary start value for Nth range         Low byte Binary stop value for Nth range. </text:p>
          </table:table-cell>
        </table:table-row>
        <table:table-row>
          <table:table-cell office:value-type="string" table:style-name="tablecell">
            <text:p text:style-name="tablealignleft"> N + 1 </text:p>
          </table:table-cell>
          <table:table-cell office:value-type="string" table:style-name="tablecell">
            <text:p text:style-name="tablealignleft"> Two bytes of binary 0 terminate list. For example:         DB  81H,9FH          DB  E0H,FCH         DB  00H,00H </text:p>
          </table:table-cell>
        </table:table-row>
      </table:table>
      <text:h text:style-name="Heading_20_2" text:outline-level="2"><text:bookmark-start text:name="__RefHeading___return_4"/><text:bookmark-start text:name="return"/>Return<text:bookmark-end text:name="__RefHeading___return_4"/><text:bookmark-end text:name="return"/></text:h>
      <text:p text:style-name="Text_20_body">rc (USHORT) - return</text:p>
      <text:p text:style-name="Text_20_body">Return code descriptions are:</text:p>
      <text:list text:style-name="List_20_1" text:continue-numbering="false">
        <text:list-item>
          <text:p text:style-name="List_20_1_Content_First"> NO_ERROR</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DBCSEv<text:span text:style-name="highlight_br0">(</text:span>Length<text:span text:style-name="highlight_sy0">,</text:span> Structure<text:span text:style-name="highlight_sy0">,</text:span> MemoryBuffer<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DBCS environmental vector (returned) *<text:line-break/> <text:line-break/>USHORT<text:s text:c="11"/>rc;<text:s text:c="12"/>/*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 </text:span><text:line-break/>COUNTRYCODE ends<text:line-break/> <text:line-break/>EXTRN<text:s text:c="2"/>DosGetDBCSEv<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DBCS environmental vector (returned)</text:span><text:line-break/><text:span text:style-name="highlight_kw1">CALL</text:span><text:s text:c="3"/>DosGetDBCSEv<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6T04::37:53</meta:creation-date>
    <dc:creator>Generated</dc:creator>
    <dc:date>2026-06-26T04::37:53</dc:date>
    <dc:language>en-US</dc:language>
    <meta:editing-cycles>1</meta:editing-cycles>
    <meta:editing-duration>PT0S</meta:editing-duration>
    <dc:title>en:docs:fapi:dosgetdbcsev</dc:title>
  </office:meta>
</office:document-meta>
</file>