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datetime"/>This call gets the current date and time maintained by the operating system. </text:p>
      <text:h text:style-name="Heading_20_5" text:outline-level="5"><text:bookmark-start text:name="__RefHeading___syntax_1"/><text:bookmark-start text:name="syntax"/>Syntax<text:bookmark-end text:name="__RefHeading___syntax_1"/><text:bookmark-end text:name="syntax"/></text:h>
      <text:p text:style-name="Text_20_body"> DosGetDateTime (DateTime)</text:p>
      <text:h text:style-name="Heading_20_5" text:outline-level="5"><text:bookmark-start text:name="__RefHeading___parameters_2"/><text:bookmark-start text:name="parameters"/>Parameters<text:bookmark-end text:name="__RefHeading___parameters_2"/><text:bookmark-end text:name="parameters"/></text:h>
      <text:p text:style-name="Text_20_body">;DateTime (PDATETIME) - output : Address of the date and time structure:
::hours (UCHAR) - Current hour
::minutes (UCHAR) - Current minute
::seconds (UCHAR) - Current second
::hundredths (UCHAR) - Current hundredth of a second
::day (UCHAR) - Current day
::month (UCHAR) - Current month
::year (USHORT) - Current year
::timezone (SHORT) - Minutes west of UTC (Universal Time Coordinate)
::weekday (UCHAR) - Current day of the week. Sunday is 0.</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The dayofweek value is based on Sunday equal to zero. The value of timezone is the difference in minutes between the current time zone and UTC. This number is positive if it is earlier than UTC and negative if it is later than UTC. For Eastern Standard Time, this value is 300 (5 hours earlier than UTC).</text:p>
      <text:p text:style-name="Text_20_body">If the application is executing in the OS/2 environment, it is more efficient to obtain these variables by calling DosGetInfoSeg instead of this function. However, applications written to the family API cannot depend on the availability of DosGetInfoSeg. </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typedef struct _DATETIME {  /* date */</text:p>
      <text:p text:style-name="Preformatted_20_Text">UCHAR<text:s text:c="3"/>hours;<text:s text:c="12"/>/* current hour */<text:line-break/>UCHAR<text:s text:c="3"/>minutes;<text:s text:c="10"/>/* current minute */<text:line-break/>UCHAR<text:s text:c="3"/>seconds;<text:s text:c="10"/>/* current second */<text:line-break/>UCHAR<text:s text:c="3"/>hundredths;<text:s text:c="7"/>/* current hundredths of a second */<text:line-break/>UCHAR<text:s text:c="3"/>day;<text:s text:c="14"/>/* current day */<text:line-break/>UCHAR<text:s text:c="3"/>month;<text:s text:c="12"/>/* current month */<text:line-break/>USHORT<text:s text:c="2"/>year;<text:s text:c="13"/>/* current year */<text:line-break/>SHORT<text:s text:c="3"/>timezone;<text:s text:c="9"/>/* minutes of time west of UTC */<text:line-break/>UCHAR<text:s text:c="3"/>weekday;<text:s text:c="10"/>/* current day of week */ </text:p>
      <text:p text:style-name="Text_20_body">} DATETIME;</text:p>
      <text:p text:style-name="Text_20_body">#define INCL_DOSDATETIME</text:p>
      <text:p text:style-name="Text_20_body">USHORT    rc = DosGetDateTime(DateTime);
PDATETIME DateTime;      /* Address of date/time structure (returned) */
USHORT    rc;            /* return code */
&lt;/PRE&gt;
This example gets the current time and date.
&lt;PRE&gt;
#define INCL_DOSDATETIME</text:p>
      <text:p text:style-name="Text_20_body">DATETIME DateBuffer;
USHORT   rc;</text:p>
      <text:p text:style-name="Text_20_body">rc = DosGetDateTime(&amp;DateBuffer);        /* Date/Time structure */
&lt;/PRE&gt;
The following example obtains and prints date and time information. It then changes the system date to 5/10/1987 and prints the updated information.</text:p>
      <text:p text:style-name="Text_20_body">&lt;PRE&gt;
#define INCL_DOSDATETIME
#include &lt;os2.h&gt;</text:p>
      <text:p text:style-name="Text_20_body">main()
{</text:p>
      <text:p text:style-name="Preformatted_20_Text">DATETIME<text:s text:c="3"/>DateTime;<text:s text:c="7"/>/* Structure to hold date/time info. */<text:line-break/>USHORT<text:s text:c="5"/>rc;</text:p>
      <text:p text:style-name="Preformatted_20_Text">rc = DosGetDateTime(&amp;DateTime);<text:s text:c="5"/>/* Address of d/t structure */<text:line-break/>printf("Today is %d-%d-%d; the time is %d:%d\n", DateTime.month,<text:line-break/><text:s text:c="7"/>DateTime.day, DateTime.year, DateTime.hours, DateTime.minutes);<text:line-break/>DateTime.day = 10;<text:line-break/>DateTime.month = 5;<text:line-break/>DateTime.year = 1987;<text:line-break/>printf("The new date is %d-%d-%d; the time is %d:%d\n", DateTime.month,<text:line-break/><text:s text:c="7"/>DateTime.day, DateTime.year, DateTime.hours, DateTime.minutes);<text:line-break/>rc = DosSetDateTime(&amp;DateTime);<text:s text:c="4"/>/* Address of d/t structure */<text:line-break/>printf("rc is %d\n", rc);</text:p>
      <text:p text:style-name="Text_20_body">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DATETIME struc</text:p>
      <text:p text:style-name="Preformatted_20_Text">date_hours<text:s text:c="6"/>db<text:s text:c="2"/>? ;current hour<text:line-break/>date_minutes<text:s text:c="4"/>db<text:s text:c="2"/>? ;current minute<text:line-break/>date_seconds<text:s text:c="4"/>db<text:s text:c="2"/>? ;current second<text:line-break/>date_hundredths db<text:s text:c="2"/>? ;current hundredths of a second<text:line-break/>date_day<text:s text:c="8"/>db<text:s text:c="2"/>? ;current day<text:line-break/>date_month<text:s text:c="6"/>db<text:s text:c="2"/>? ;current month<text:line-break/>date_year<text:s text:c="7"/>dw<text:s text:c="2"/>? ;current year<text:line-break/>date_timezone<text:s text:c="3"/>dw<text:s text:c="2"/>? ;minutes of time west of UTC<text:line-break/>date_weekday<text:s text:c="4"/>db<text:s text:c="2"/>? ;current day of week</text:p>
      <text:p text:style-name="Text_20_body">DATETIME ends</text:p>
      <text:p text:style-name="Text_20_body">EXTRN  DosGetDateTime:FAR
INCL_DOSDATETIME    EQU 1</text:p>
      <text:p text:style-name="Text_20_body">PUSH@  OTHER   DateTime      ;Date/time structure (returned)
CALL   DosGetDateTime</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GetDateTime_(Legacy)" text:style-name="Internet_20_link" text:visited-style-name="Visited_20_Internet_20_Link">http://www.edm2.com/index.php/DosGetDateTime_(Legacy)</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en:docs:fapi:dosgetdatetime" text:style-name="Local_20_link" text:visited-style-name="Visited_20_Local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07::08:17</meta:creation-date>
    <dc:creator>Generated</dc:creator>
    <dc:date>2026-06-10T07::08:17</dc:date>
    <dc:language>en-US</dc:language>
    <meta:editing-cycles>1</meta:editing-cycles>
    <meta:editing-duration>PT0S</meta:editing-duration>
    <dc:title>en:docs:fapi:dosgetdatetime</dc:title>
  </office:meta>
</office:document-meta>
</file>