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reeseg"/><text:bookmark-start text:name="__RefHeading___dosfreeseg_1"/><text:bookmark-start text:name="dosfreeseg"/>DosFreeSeg<text:bookmark-end text:name="__RefHeading___dosfreeseg_1"/><text:bookmark-end text:name="dosfreeseg"/></text:h>
      <text:p text:style-name="Text_20_body">This call deallocates a memory segment.</text:p>
      <text:h text:style-name="Heading_20_5" text:outline-level="5"><text:bookmark-start text:name="__RefHeading___syntax_2"/><text:bookmark-start text:name="syntax"/>Syntax<text:bookmark-end text:name="__RefHeading___syntax_2"/><text:bookmark-end text:name="syntax"/></text:h>
      <text:p text:style-name="Preformatted_20_Text">DosFreeSeg (Selecto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elector (<text:a xlink:type="simple" xlink:href="https://osfree.su/doku/doku.php?id=en:docs:fapi:sel" text:style-name="Internet_20_link" text:visited-style-name="Visited_20_Internet_20_Link">SEL</text:a>) - input : Selector of the segment to be fre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 </text:p>
        </text:list-item>
        <text:list-item>
          <text:p text:style-name="List_20_1_Content_Last"> 212       ERROR_LOCKED</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FreeSeg frees selectors to segments returned by allocation calls to <text:a xlink:type="simple" xlink:href="https://osfree.su/doku/doku.php?id=en:docs:fapi:dosallocseg" text:style-name="Internet_20_link" text:visited-style-name="Visited_20_Internet_20_Link">DosAllocSeg</text:a>, <text:a xlink:type="simple" xlink:href="https://osfree.su/doku/doku.php?id=en:docs:fapi:dosallocshrseg" text:style-name="Internet_20_link" text:visited-style-name="Visited_20_Internet_20_Link">DosAllocShrSeg</text:a>, and <text:a xlink:type="simple" xlink:href="https://osfree.su/doku/doku.php?id=en:docs:fapi:dosallochuge" text:style-name="Internet_20_link" text:visited-style-name="Visited_20_Internet_20_Link">DosAllocHuge</text:a>. In addition, DosFreeSeg frees a selector returned by a call to <text:a xlink:type="simple" xlink:href="https://osfree.su/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s://osfree.su/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s://osfree.su/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s://osfree.su/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FreeSeg(Selector);<text:line-break/><text:line-break/>SEL<text:s text:c="14"/>Selector;<text:s text:c="6"/>/* Selector */<text:line-break/><text:line-break/>USHORT<text:s text:c="11"/>rc;<text:s text:c="12"/>/* return code */</text:p>
      <text:p text:style-name="Text_20_body">This example allocates a segment of 30,250 bytes and then discards the segment. </text:p>
      <text:p text:style-name="Preformatted_20_Text">#define INCL_DOSMEMMGR<text:line-break/><text:line-break/>#define NUMBER_OF_BYTES 30250<text:line-break/>#define ALLOC_FLAG SEG_GETTABLE<text:line-break/><text:line-break/>SEL<text:s text:c="4"/>Selector;<text:line-break/>USHORT rc;<text:line-break/><text:line-break/><text:s text:c="3"/>rc = DosAllocSeg(NUMBER_OF_BYTES,<text:s text:c="5"/>/* # of bytes requested */<text:line-break/><text:s text:c="20"/>&amp;Selector,<text:s text:c="11"/>/* Selector allocated */<text:line-break/><text:s text:c="19"/>ALLOC_FLAG);<text:s text:c="9"/>/* Allocation flags */<text:line-break/> rc = DosFreeSeg(Selector);<text:s text:c="12"/>/*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FreeSeg:FAR<text:line-break/>INCL_DOSMEMMGR<text:s text:c="6"/>EQU 1<text:line-break/><text:line-break/>PUSH<text:s text:c="3"/>WORD<text:s text:c="4"/>Selector<text:s text:c="6"/>;Selector<text:line-break/>CALL<text:s text:c="3"/>DosFreeSeg</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4::12:25</meta:creation-date>
    <dc:creator>Generated</dc:creator>
    <dc:date>2025-03-15T04::12:25</dc:date>
    <dc:language>en-US</dc:language>
    <meta:editing-cycles>1</meta:editing-cycles>
    <meta:editing-duration>PT0S</meta:editing-duration>
    <dc:title>en:docs:fapi:dosfreeseg</dc:title>
  </office:meta>
</office:document-meta>
</file>