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reeseg"/>This call deallocates a memory segment.</text:p>
      <text:h text:style-name="Heading_20_5" text:outline-level="5"><text:bookmark-start text:name="__RefHeading___syntax_1"/><text:bookmark-start text:name="syntax"/>Syntax<text:bookmark-end text:name="__RefHeading___syntax_1"/><text:bookmark-end text:name="syntax"/></text:h>
      <text:p text:style-name="Text_20_body"> DosFreeSeg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elector (<text:a xlink:type="simple" xlink:href="https://osfree.su/doku/doku.php?id=en:docs:fapi:sel" text:style-name="Internet_20_link" text:visited-style-name="Visited_20_Internet_20_Link">SEL</text:a>) - input : Selector of the segment to be fre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FreeSeg frees selectors to segments returned by allocation calls to <text:a xlink:type="simple" xlink:href="https://osfree.su/doku/doku.php?id=en:docs:fapi:dosallocseg" text:style-name="Internet_20_link" text:visited-style-name="Visited_20_Internet_20_Link">DosAllocSeg</text:a>, <text:a xlink:type="simple" xlink:href="https://osfree.su/doku/doku.php?id=en:docs:fapi:dosallocshrseg" text:style-name="Internet_20_link" text:visited-style-name="Visited_20_Internet_20_Link">DosAllocShrSeg</text:a>, and <text:a xlink:type="simple" xlink:href="https://osfree.su/doku/doku.php?id=en:docs:fapi:dosallochuge" text:style-name="Internet_20_link" text:visited-style-name="Visited_20_Internet_20_Link">DosAllocHuge</text:a>. In addition, DosFreeSeg frees a selector returned by a call to <text:a xlink:type="simple" xlink:href="https://osfree.su/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s://osfree.su/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s://osfree.su/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s://osfree.su/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FreeSeg(Selector);</text:p>
      <text:p text:style-name="Text_20_body">SEL              Selector;      /* Selector */</text:p>
      <text:p text:style-name="Text_20_body">USHORT           rc;            /* return code */
&lt;/PRE&gt;
This example allocates a segment of 30,250 bytes and then discards the segment. 
&lt;PRE&gt;
#define INCL_DOSMEMMGR</text:p>
      <text:p text:style-name="Text_20_body">#define NUMBER_OF_BYTES 30250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line-break/> rc = DosFreeSeg(Selector);<text:s text:c="12"/>/*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FreeSeg:FAR
INCL_DOSMEMMGR      EQU 1</text:p>
      <text:p text:style-name="Text_20_body">PUSH   WORD    Selector      ;Selector
CALL   DosFreeSeg</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1::57:39</meta:creation-date>
    <dc:creator>Generated</dc:creator>
    <dc:date>2026-06-04T01::57:39</dc:date>
    <dc:language>en-US</dc:language>
    <meta:editing-cycles>1</meta:editing-cycles>
    <meta:editing-duration>PT0S</meta:editing-duration>
    <dc:title>en:docs:fapi:dosfreeseg</dc:title>
  </office:meta>
</office:document-meta>
</file>