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2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 1  ERROR_INVALID_FUNCTION
* 6  ERROR_INVALID_HANDLE
* 15  ERROR_INVALID_DRIVE
* 31  ERROR_GEN_FAILURE
* 87  ERROR_INVALID_PARAMETER
*115  ERROR_PROTECTION_VIOLATION
*117  ERROR_INVALID_CATEGORY
*119  ERROR_BAD_DRIVER_LEVEL
*163  ERROR_UNCERTAIN_MEDIA
*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Data;          /* Data area */
PVOID   ParmList;      /* Command arguments */
USHORT  Function;      /* Device function */
USHORT  Category;      /* Device category */
HFILE   DevHandle;     /* Specifies the device */</text:p>
      <text:p text:style-name="Text_20_body">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#en:docs:fapi:dosdevioctl2" text:style-name="Local_20_link" text:visited-style-name="Visited_20_Local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7:37</meta:creation-date>
    <dc:creator>Generated</dc:creator>
    <dc:date>2026-07-05T00::07:37</dc:date>
    <dc:language>en-US</dc:language>
    <meta:editing-cycles>1</meta:editing-cycles>
    <meta:editing-duration>PT0S</meta:editing-duration>
    <dc:title>en:docs:fapi:dosdevioctl2</dc:title>
  </office:meta>
</office:document-meta>
</file>