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allochuge"/>This call allocates multiple segments as a huge block of memory.</text:p>
      <text:h text:style-name="Heading_20_5" text:outline-level="5"><text:bookmark-start text:name="__RefHeading___syntax_1"/><text:bookmark-start text:name="syntax"/>Syntax<text:bookmark-end text:name="__RefHeading___syntax_1"/><text:bookmark-end text:name="syntax"/></text:h>
      <text:p text:style-name="Text_20_body"> DosAllocHuge (NumSeg, Size, Selector, MaxNumSeg, AllocFlags)</text:p>
      <text:h text:style-name="Heading_20_5" text:outline-level="5"><text:bookmark-start text:name="__RefHeading___parameters_2"/><text:bookmark-start text:name="parameters"/>Parameters<text:bookmark-end text:name="__RefHeading___parameters_2"/><text:bookmark-end text:name="parameters"/></text:h>
      <text:p text:style-name="Text_20_body">;NumSeg (USHORT) - input : Number of 65536-byte segments to be allocated.
;Size (USHORT) - input : Number of bytes to be allocated in the last (non-65536-byte) segment. A value of zero indicates none.
; Selector (PSEL) - output : Address where the selector of the first segment allocated is returned.
; MaxNumSeg (USHORT) - input : Maximum number of 65536-byte segments this object occupies as a result of any subsequent <text:a xlink:type="simple" xlink:href="https://osfree.su/doku/doku.php?id=en:docs:fapi:dosreallochuge" text:style-name="Internet_20_link" text:visited-style-name="Visited_20_Internet_20_Link">DosReallocHuge</text:a>. If MaxNumSeg is 0, OS/2 assumes this segment will never be increased by DosReallocHuge beyond its original size, though it may be decreased. This value is ignored in the DOS mode.
; AllocFlags (USHORT) - input : Bit indicators describing the characteristics of the segment allocated. The bits that can be set and their meanings are:
 <text:span text:style-name="Source_20_Text">'Bit        Description</text:span>'
 15-4        Reserved and must be set to zero.
 3        If segment is shared, it can be decreased in size by DosReallocHuge.
 2        Segment may be discarded by the system in low memory situations.
 1        Segment is shareable through DosGetSeg.
 0        Segment is shareable through DosGiveSeg.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8 ERROR_NOT_ENOUGH_MEMORY 
* 87 ERROR_INVALID_PARAMETER 
* 212 ERROR_LOCKED</text:p>
      <text:h text:style-name="Heading_20_5" text:outline-level="5"><text:bookmark-start text:name="__RefHeading___remarks_4"/><text:bookmark-start text:name="remarks"/>Remarks<text:bookmark-end text:name="__RefHeading___remarks_4"/><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s://osfree.su/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
* Assume DosAllocHuge is issued with NumSeg equal to 3, and that the number 63 is returned for the selector of the first segment. 
* If DosGetHugeShift returns a shift count of 4, shifting the value “1” by this amount results in an increment of 16.
* Adding this increment to selector number 63 produces 79 for the second selector. Adding the same increment to selector number 79 yields 95 for the third selector.
Like single segment memory allocated with DosAllocSeg,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s://osfree.su/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DosFreeSeg. One call to DosFreeSeg, passing the selector returned from a DosAllocHuge, frees all of the memory allocated.</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considerations apply to DosAllocHuge when coding for the DOS mode:
* Requested size value is rounded up to the next paragraph (16-byte) 
* Selector is the actual segment address allocated.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AllocHuge(NumSeg, Size, Selector, MaxNumSeg, AllocFlags);</text:p>
      <text:p text:style-name="Text_20_body">USHORT           NumSeg;        /* Number of 65536-byte segments */
USHORT           Size;          /* Number of bytes in last segment */
PSEL             Selector;      /* The first Selector</text:p>
      <text:p text:style-name="Preformatted_20_Text"><text:s text:c="34"/>allocated (returned) */</text:p>
      <text:p text:style-name="Text_20_body">USHORT           MaxNumSeg;     /* Max number of 65536-byte segments */
USHORT           AllocFlags;    /* Allocation flags */</text:p>
      <text:p text:style-name="Text_20_body">USHORT           rc;            /* return code */
&lt;/PRE&gt;
<text:span text:style-name="Source_20_Text">'Example</text:span>'</text:p>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ext:p text:style-name="Text_20_body">&lt;PRE&gt;
#define INCL_DOSMEMMGR</text:p>
      <text:p text:style-name="Text_20_body">#define NUMBER_OF_SEGMENTS 4
#define BYTES_IN_LAST_SEGMENT 1040
#define MAXIMUM_SEG_SIZE 8
#define ALLOC_FLAG SEG_GIVEABLE | SEG_DISCARDABLE</text:p>
      <text:p text:style-name="Text_20_body">SEL    Selector;
USHORT rc;</text:p>
      <text:p text:style-name="Text_20_body">rc = DosAllocHuge(NUMBER_OF_SEGMENTS,     /* # of 65536-byte segments */</text:p>
      <text:p text:style-name="Preformatted_20_Text"><text:s text:c="16"/>BYTES_IN_LAST_SEGMENT,<text:s text:c="2"/>/* # of bytes in last segment */<text:line-break/><text:s text:c="16"/>&amp;Selector,<text:s text:c="14"/>/* The 1st selector allocated */<text:line-break/><text:s text:c="16"/>MAXIMUM_SEG_SIZE,<text:s text:c="7"/>/* Max number of segments */<text:line-break/><text:s text:c="16"/>ALLOC_FLAG);<text:s text:c="12"/>/* Allocation flags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AllocHuge:FAR
INCL_DOSMEMMGR      EQU 1</text:p>
      <text:p text:style-name="Text_20_body">PUSH   WORD    NumSeg        ;Number of 65536-byte segments
PUSH   WORD    Size          ;Number of bytes in last segment
PUSH@  WORD    Selector      ;The first Selector allocated (returned)
PUSH   WORD    MaxNumSeg     ;Max number of 65536-byte segments
PUSH   WORD    AllocFlags    ;Allocation flags
CALL   DosAllocHuge</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8::52:33</meta:creation-date>
    <dc:creator>Generated</dc:creator>
    <dc:date>2026-06-12T18::52:33</dc:date>
    <dc:language>en-US</dc:language>
    <meta:editing-cycles>1</meta:editing-cycles>
    <meta:editing-duration>PT0S</meta:editing-duration>
    <dc:title>en:docs:fapi:dosallochuge</dc:title>
  </office:meta>
</office:document-meta>
</file>