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p text:style-name="Text_20_body"><text:span text:style-name="Strong_20_Emphasis">Note: This API implemented by DPMI extenders under DOS and by DOSX.EXE under Window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03::37:59</meta:creation-date>
    <dc:creator>Generated</dc:creator>
    <dc:date>2026-07-01T03::37:59</dc:date>
    <dc:language>en-US</dc:language>
    <meta:editing-cycles>1</meta:editing-cycles>
    <meta:editing-duration>PT0S</meta:editing-duration>
    <dc:title>en:docs:dpmi</dc:title>
  </office:meta>
</office:document-meta>
</file>