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3h_1"/><text:bookmark-start text:name="int_31h_ah_0dh_al_03h"/>Int 31H, AH=0DH, AL=03H<text:bookmark-end text:name="__RefHeading___int_31h_ah_0dh_al_03h_1"/><text:bookmark-end text:name="int_31h_ah_0dh_al_03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Serialization on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3H<text:line-break/>SI:DI = shared memory block handle<text:line-break/>DX = option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release exclusive serialization     1 = release shared serialization </text:p>
          </table:table-cell>
        </table:table-row>
        <table:table-row>
          <table:table-cell office:value-type="string" table:style-name="tablecell">
            <text:p text:style-name="tablealignleft"> 1 </text:p>
          </table:table-cell>
          <table:table-cell office:value-type="string" table:style-name="tablecell">
            <text:p text:style-name="tablealignleft"> 0 = don't free pending serialization    1 = free pending serialization (see Note) </text:p>
          </table:table-cell>
        </table:table-row>
        <table:table-row>
          <table:table-cell office:value-type="string" table:style-name="tablecell">
            <text:p text:style-name="tablealignleft"> 2-15 </text:p>
          </table:table-cell>
          <table:table-cell office:value-type="string" table:style-name="tablecell">
            <text:p text:style-name="tablealignleft"> reserved, must be zero </text:p>
          </table:table-cell>
        </table:table-row>
      </table:table>
      <text:p text:style-name="Preformatted_20_Text">if function successful<text:line-break/>Carry flag = clear<text:line-break/><text:line-break/>if function unsuccessful<text:line-break/>Carry flag = set<text:line-break/>AX = error code<text:line-break/>8002H<text:tab/>invalid state (client does not own a successful serialization of the specified type)<text:line-break/>8023H<text:tab/>invalid handle</text:p>
      <text:h text:style-name="Heading_20_2" text:outline-level="2"><text:bookmark-start text:name="__RefHeading___notes_5"/><text:bookmark-start text:name="notes"/>Notes<text:bookmark-end text:name="__RefHeading___notes_5"/><text:bookmark-end text:name="notes"/></text:h>
      <text:p text:style-name="Text_20_body">Releases a shared memory block serialization that was previously obtained with Int 31H Function 0D02H.</text:p>
      <text:p text:style-name="Text_20_body">For each client, the DPMI host maintains four different local (virtual machine) serialization counts (exclusive, shared, pending shared, and pending exclusive) for each shared memory block, as well as a global serialization count. The global serialization count is only updated when the sum of a virtual machine's exclusive and shared serialization counts goes from 0 to 1 (serialize) or 1 to 0 (free).</text:p>
      <text:p text:style-name="Text_20_body">A client's interrupt handler can call this function with bit 1 of DX set to cancel a serialization request that has suspended the main thread of execution of the same client. In such cases, the original serialization request will return with the Carry flag set and AX = 8005H.</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3::04:00</meta:creation-date>
    <dc:creator>Generated</dc:creator>
    <dc:date>2025-03-14T23::04:00</dc:date>
    <dc:language>en-US</dc:language>
    <meta:editing-cycles>1</meta:editing-cycles>
    <meta:editing-duration>PT0S</meta:editing-duration>
    <dc:title>en:docs:dpmi:api:int31:0d:03</dc:title>
  </office:meta>
</office:document-meta>
</file>