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4h_1"/><text:bookmark-start text:name="int_31h_ah_02h_al_04h"/>Int 31H, AH=02H, AL=04H<text:bookmark-end text:name="__RefHeading___int_31h_ah_02h_al_04h_1"/><text:bookmark-end text:name="int_31h_ah_02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4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E)DX = selector:offset of exception handler</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protected mode interrupt handler for the specified interrupt.</text:p>
      <text:p text:style-name="Text_20_body">The value returned in CX is a valid protected mode selector, not a real mode segment address.</text:p>
      <text:p text:style-name="Text_20_body">32-bit clients will be returned a 32-bit offset in the EDX register.</text:p>
      <text:p text:style-name="Text_20_body">DPMI hosts must make all 100H (256) interrupt vectors available through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9::30:49</meta:creation-date>
    <dc:creator>Generated</dc:creator>
    <dc:date>2026-07-22T09::30:49</dc:date>
    <dc:language>en-US</dc:language>
    <meta:editing-cycles>1</meta:editing-cycles>
    <meta:editing-duration>PT0S</meta:editing-duration>
    <dc:title>en:docs:dpmi:api:int31:02:04</dc:title>
  </office:meta>
</office:document-meta>
</file>