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2h_1"/><text:bookmark-start text:name="int_31h_ah_02h_al_02h"/>Int 31H, AH=02H, AL=02H<text:bookmark-end text:name="__RefHeading___int_31h_ah_02h_al_02h_1"/><text:bookmark-end text:name="int_31h_ah_02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2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1FH)</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client's protected mode exception handler for the specified exception number. This function should be avoided by DPMI 1.0 clients.</text:p>
      <text:p text:style-name="Text_20_body">The value returned in CX is a valid protected mode selector, not a real mode segment address.</text:p>
      <text:p text:style-name="Text_20_body">32-bit clients will be returned a 32-bit offset in the EDX register.</text:p>
      <text:p text:style-name="Text_20_body">Clients which run under DPMI 1.0 should use Int 31H Functions 0210H and 0211H to obtain the addresses of exception handlers. This function is supported by DPMI 1.0 hosts solely for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1::09:32</meta:creation-date>
    <dc:creator>Generated</dc:creator>
    <dc:date>2026-06-10T01::09:32</dc:date>
    <dc:language>en-US</dc:language>
    <meta:editing-cycles>1</meta:editing-cycles>
    <meta:editing-duration>PT0S</meta:editing-duration>
    <dc:title>en:docs:dpmi:api:int31:02:02</dc:title>
  </office:meta>
</office:document-meta>
</file>