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6h_1"/><text:bookmark-start text:name="int_2fh_ah_16h_al_86h"/>Int 2FH, AH=16H, AL=86H<text:bookmark-end text:name="__RefHeading___int_2fh_ah_16h_al_86h_1"/><text:bookmark-end text:name="int_2fh_ah_16h_al_8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turns information about the current CPU mode. Programs which only execute in protected mode do not need to call this function.</text:p>
      <text:h text:style-name="Heading_20_2" text:outline-level="2"><text:bookmark-start text:name="__RefHeading___input_4"/><text:bookmark-start text:name="input"/>Input<text:bookmark-end text:name="__RefHeading___input_4"/><text:bookmark-end text:name="input"/></text:h>
      <text:p text:style-name="Preformatted_20_Text">AX = 1686H</text:p>
      <text:h text:style-name="Heading_20_2" text:outline-level="2"><text:bookmark-start text:name="__RefHeading___return_5"/><text:bookmark-start text:name="return"/>Return<text:bookmark-end text:name="__RefHeading___return_5"/><text:bookmark-end text:name="return"/></text:h>
      <text:p text:style-name="Preformatted_20_Text">if executing in protected mode<text:line-break/>AX = 0</text:p>
      <text:p text:style-name="Preformatted_20_Text">if executing in real mode or Virtual 86 mode<text:line-break/>AX = nonzero</text:p>
      <text:h text:style-name="Heading_20_2" text:outline-level="2"><text:bookmark-start text:name="__RefHeading___notes_6"/><text:bookmark-start text:name="notes"/>Notes<text:bookmark-end text:name="__RefHeading___notes_6"/><text:bookmark-end text:name="notes"/></text:h>
      <text:p text:style-name="Text_20_body">Some environments support programs or libraries that can execute in either real or protected mode (bimodal code). This function is supplied so that such programs can detect at run time whether they are running in protected mode and make use of system facilities accordingly.
This function should not be used to determine if a DPMI host is present. A client should make sure that DPMI services are available before calling this function; otherwise, the results returned by the function may not be vali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en:docs:dpmi:api:int2f:16:86" text:style-name="Local_20_link" text:visited-style-name="Visited_20_Local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2::23:23</meta:creation-date>
    <dc:creator>Generated</dc:creator>
    <dc:date>2026-07-22T02::23:23</dc:date>
    <dc:language>en-US</dc:language>
    <meta:editing-cycles>1</meta:editing-cycles>
    <meta:editing-duration>PT0S</meta:editing-duration>
    <dc:title>en:docs:dpmi:api:int2f:16:86</dc:title>
  </office:meta>
</office:document-meta>
</file>